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0.003cm" fo:margin-left="0cm" table:align="left"/>
    </style:style>
    <style:style style:name="Таблица1.A" style:family="table-column">
      <style:table-column-properties style:column-width="1.21cm"/>
    </style:style>
    <style:style style:name="Таблица1.B" style:family="table-column">
      <style:table-column-properties style:column-width="1.012cm"/>
    </style:style>
    <style:style style:name="Таблица1.C" style:family="table-column">
      <style:table-column-properties style:column-width="2.884cm"/>
    </style:style>
    <style:style style:name="Таблица1.D" style:family="table-column">
      <style:table-column-properties style:column-width="2.99cm"/>
    </style:style>
    <style:style style:name="Таблица1.E" style:family="table-column">
      <style:table-column-properties style:column-width="2.91cm"/>
    </style:style>
    <style:style style:name="Таблица1.F" style:family="table-column">
      <style:table-column-properties style:column-width="3.387cm"/>
    </style:style>
    <style:style style:name="Таблица1.G" style:family="table-column">
      <style:table-column-properties style:column-width="2.619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17" style:family="table-row">
      <style:table-row-properties style:min-row-height="0.545cm"/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4c8e72" officeooo:paragraph-rsid="014c8e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4c8e72" officeooo:paragraph-rsid="016af8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4c8e72" officeooo:paragraph-rsid="014c8e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5c7550" officeooo:paragraph-rsid="015c75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606e75" officeooo:paragraph-rsid="01606e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75439a" officeooo:paragraph-rsid="017543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74d3c5" officeooo:paragraph-rsid="0174d3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753434" officeooo:paragraph-rsid="017534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7b613c" officeooo:paragraph-rsid="017b61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8cd896" officeooo:paragraph-rsid="018cd8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7a9699" officeooo:paragraph-rsid="017a96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8e4c45" officeooo:paragraph-rsid="018e4c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8efbea" officeooo:paragraph-rsid="018efb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c9211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4c8e72" officeooo:paragraph-rsid="014c8e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c9211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8cd896" officeooo:paragraph-rsid="018cd8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fo:color="#c9211e" style:text-line-through-style="none" style:text-line-through-type="none" style:font-name="Times New Roman" fo:font-size="15pt" fo:language="ru" fo:country="RU" officeooo:rsid="015a04b9" officeooo:paragraph-rsid="0159ded6" style:font-size-asian="15pt" style:font-size-complex="15pt"/>
    </style:style>
    <style:style style:name="P17" style:family="paragraph" style:parent-style-name="Standard">
      <style:text-properties style:text-line-through-style="none" style:text-line-through-type="none" style:font-name="Times New Roman" fo:font-size="15pt" fo:language="ru" fo:country="RU" officeooo:rsid="018f6335" officeooo:paragraph-rsid="018f6335" style:font-size-asian="15pt" style:font-size-complex="15pt"/>
    </style:style>
    <style:style style:name="P18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style:text-line-through-style="none" style:text-line-through-type="none" style:font-name="Times New Roman" fo:font-size="12pt" fo:language="ru" fo:country="RU" fo:font-weight="bold" officeooo:rsid="01506a98" officeooo:paragraph-rsid="01506a98" style:font-size-asian="12pt" style:font-weight-asian="bold" style:font-size-complex="12pt" style:font-weight-complex="bold"/>
    </style:style>
    <style:style style:name="P19" style:family="paragraph" style:parent-style-name="Text_20_body">
      <loext:graphic-properties draw:fill="none"/>
      <style:paragraph-properties fo:line-height="100%" fo:text-align="center" style:justify-single-word="false" fo:background-color="transparent" style:shadow="none">
        <style:tab-stops/>
      </style:paragraph-properties>
      <style:text-properties style:text-line-through-style="none" style:text-line-through-type="none" style:font-name="Times New Roman" fo:font-size="14pt" fo:language="ru" fo:country="RU" officeooo:rsid="0134b769" officeooo:paragraph-rsid="014ebdc5" style:font-size-asian="14pt" style:font-size-complex="14pt"/>
    </style:style>
    <style:style style:name="P20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style:text-line-through-style="none" style:text-line-through-type="none" style:font-name="Times New Roman" fo:font-size="14pt" fo:language="ru" fo:country="RU" fo:font-weight="bold" officeooo:rsid="01506a98" officeooo:paragraph-rsid="0158908b" style:font-size-asian="14pt" style:font-weight-asian="bold" style:font-size-complex="14pt" style:font-weight-complex="bold"/>
    </style:style>
    <style:style style:name="P21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style:text-line-through-style="none" style:text-line-through-type="none" style:font-name="Times New Roman" fo:font-size="14pt" fo:language="ru" fo:country="RU" fo:font-weight="normal" officeooo:rsid="01506a98" officeooo:paragraph-rsid="01506a98" style:font-size-asian="14pt" style:font-weight-asian="normal" style:font-size-complex="14pt" style:font-weight-complex="normal"/>
    </style:style>
    <style:style style:name="P22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fo:font-size="14pt" fo:font-weight="bold" officeooo:rsid="01506a98" officeooo:paragraph-rsid="01506a98" style:font-size-asian="14pt" style:font-weight-asian="bold" style:font-size-complex="14pt" style:font-weight-complex="bold"/>
    </style:style>
    <style:style style:name="P23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weight="bold" officeooo:rsid="01506a98" officeooo:paragraph-rsid="01506a98" style:font-size-asian="14pt" style:font-weight-asian="bold" style:font-size-complex="14pt" style:font-weight-complex="bold"/>
    </style:style>
    <style:style style:name="P24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weight="bold" officeooo:rsid="01506a98" officeooo:paragraph-rsid="016329fc" style:font-size-asian="14pt" style:font-weight-asian="bold" style:font-size-complex="14pt" style:font-weight-complex="bold"/>
    </style:style>
    <style:style style:name="P25" style:family="paragraph" style:parent-style-name="Text_20_body">
      <loext:graphic-properties draw:fill="none"/>
      <style:paragraph-properties fo:text-align="start" style:justify-single-word="false" fo:background-color="transparent" style:shadow="none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weight="bold" officeooo:rsid="01506a98" officeooo:paragraph-rsid="01506a98" style:font-size-asian="14pt" style:font-weight-asian="bold" style:font-size-complex="14pt" style:font-weight-complex="bold"/>
    </style:style>
    <style:style style:name="P26" style:family="paragraph" style:parent-style-name="Text_20_body">
      <loext:graphic-properties draw:fill="none"/>
      <style:paragraph-properties fo:text-align="start" style:justify-single-word="false" fo:background-color="transparent" style:shadow="none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weight="bold" officeooo:rsid="017f4dc4" officeooo:paragraph-rsid="017f4dc4" style:font-size-asian="14pt" style:font-weight-asian="bold" style:font-size-complex="14pt" style:font-weight-complex="bold"/>
    </style:style>
    <style:style style:name="P27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weight="normal" officeooo:rsid="01506a98" officeooo:paragraph-rsid="01506a98" style:font-size-asian="14pt" style:font-weight-asian="normal" style:font-size-complex="14pt" style:font-weight-complex="normal"/>
    </style:style>
    <style:style style:name="P28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fo:color="#000000" fo:font-size="14pt" fo:font-weight="normal" officeooo:rsid="01506a98" officeooo:paragraph-rsid="016329fc" style:font-size-asian="14pt" style:font-weight-asian="normal" style:font-size-complex="14pt" style:font-weight-complex="normal"/>
    </style:style>
    <style:style style:name="P29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fo:color="#000000" fo:font-size="14pt" fo:font-weight="normal" officeooo:rsid="01506a98" officeooo:paragraph-rsid="017deea9" style:font-size-asian="14pt" style:font-weight-asian="normal" style:font-size-complex="14pt" style:font-weight-complex="normal"/>
    </style:style>
    <style:style style:name="P30" style:family="paragraph" style:parent-style-name="Heading_20_3" style:master-page-name="">
      <loext:graphic-properties draw:fill="none"/>
      <style:paragraph-properties fo:margin-top="0.146cm" fo:margin-bottom="0.111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Times New Roman" fo:font-size="11pt" officeooo:paragraph-rsid="014ebdc5" style:font-size-asian="11pt" style:font-size-complex="11pt"/>
    </style:style>
    <style:style style:name="P31" style:family="paragraph" style:parent-style-name="Heading_20_3">
      <loext:graphic-properties draw:fill="none"/>
      <style:paragraph-properties fo:margin-top="0.146cm" fo:margin-bottom="0.111cm" loext:contextual-spacing="false" fo:text-align="center" style:justify-single-word="false" fo:background-color="transparent" style:shadow="none">
        <style:tab-stops/>
      </style:paragraph-properties>
      <style:text-properties style:font-name="Times New Roman" fo:font-size="11pt" officeooo:paragraph-rsid="01536cc2" style:font-size-asian="11pt" style:font-size-complex="11pt"/>
    </style:style>
    <style:style style:name="P32" style:family="paragraph" style:parent-style-name="Heading_20_3">
      <loext:graphic-properties draw:fill="none"/>
      <style:paragraph-properties fo:margin-top="0.146cm" fo:margin-bottom="0.111cm" loext:contextual-spacing="false" fo:line-height="100%" fo:text-align="center" style:justify-single-word="false" fo:background-color="transparent" style:shadow="none">
        <style:tab-stops/>
      </style:paragraph-properties>
      <style:text-properties style:font-name="Times New Roman" fo:font-size="14pt" officeooo:paragraph-rsid="014ebdc5" style:font-size-asian="14pt" style:font-size-complex="14pt"/>
    </style:style>
    <style:style style:name="P33" style:family="paragraph" style:parent-style-name="Heading_20_3">
      <loext:graphic-properties draw:fill="none"/>
      <style:paragraph-properties fo:margin-top="0.146cm" fo:margin-bottom="0.111cm" loext:contextual-spacing="false" fo:line-height="100%" fo:text-align="center" style:justify-single-word="false" fo:background-color="transparent" style:shadow="none">
        <style:tab-stops/>
      </style:paragraph-properties>
      <style:text-properties style:text-line-through-style="none" style:text-line-through-type="none" style:font-name="Times New Roman" fo:font-size="14pt" fo:language="ru" fo:country="RU" officeooo:rsid="014ebdc5" officeooo:paragraph-rsid="014ebdc5" style:font-size-asian="14pt" style:font-size-complex="14pt"/>
    </style:style>
    <style:style style:name="P34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style:text-line-through-style="none" style:text-line-through-type="none" style:font-name="Times New Roman" fo:font-size="14pt" fo:language="ru" fo:country="RU" fo:font-weight="normal" officeooo:rsid="0191a7ed" officeooo:paragraph-rsid="0191a7ed" style:font-size-asian="14pt" style:font-weight-asian="normal" style:font-size-complex="14pt" style:font-weight-complex="normal"/>
    </style:style>
    <style:style style:name="T1" style:family="text">
      <style:text-properties fo:language="ru" fo:country="RU" officeooo:rsid="014c8e72"/>
    </style:style>
    <style:style style:name="T2" style:family="text">
      <style:text-properties fo:language="ru" fo:country="RU" officeooo:rsid="014ebdc5"/>
    </style:style>
    <style:style style:name="T3" style:family="text">
      <style:text-properties fo:language="ru" fo:country="RU" officeooo:rsid="017a9699"/>
    </style:style>
    <style:style style:name="T4" style:family="text">
      <style:text-properties fo:language="ru" fo:country="RU" officeooo:rsid="018b532a"/>
    </style:style>
    <style:style style:name="T5" style:family="text">
      <style:text-properties style:text-line-through-style="none" style:text-line-through-type="none" style:font-name="Times New Roman" fo:language="ru" fo:country="RU"/>
    </style:style>
    <style:style style:name="T6" style:family="text">
      <style:text-properties style:text-line-through-style="none" style:text-line-through-type="none" style:font-name="Times New Roman" fo:language="ru" fo:country="RU" officeooo:rsid="0154eb41"/>
    </style:style>
    <style:style style:name="T7" style:family="text">
      <style:text-properties style:text-line-through-style="none" style:text-line-through-type="none" style:font-name="Times New Roman" fo:language="ru" fo:country="RU" officeooo:rsid="0158908b"/>
    </style:style>
    <style:style style:name="T8" style:family="text">
      <style:text-properties style:text-line-through-style="none" style:text-line-through-type="none" style:font-name="Times New Roman" fo:language="ru" fo:country="RU" officeooo:rsid="016329fc"/>
    </style:style>
    <style:style style:name="T9" style:family="text">
      <style:text-properties style:text-line-through-style="none" style:text-line-through-type="none" style:font-name="Times New Roman" fo:language="ru" fo:country="RU" style:text-underline-style="none" officeooo:rsid="016329fc"/>
    </style:style>
    <style:style style:name="T10" style:family="text">
      <style:text-properties style:text-line-through-style="none" style:text-line-through-type="none" style:font-name="Times New Roman" fo:language="ru" fo:country="RU" officeooo:rsid="017deea9"/>
    </style:style>
    <style:style style:name="T11" style:family="text">
      <style:text-properties style:text-line-through-style="none" style:text-line-through-type="none" style:font-name="Times New Roman" fo:language="ru" fo:country="RU" officeooo:rsid="018b532a"/>
    </style:style>
    <style:style style:name="T12" style:family="text">
      <style:text-properties officeooo:rsid="018b532a"/>
    </style:style>
    <style:style style:name="T13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3">График работы <text:s/><text:span text:style-name="T1">педиатров</text:span> <text:span text:style-name="T2">Детской поликлинники </text:span></text:h>
      <text:h text:style-name="P31" text:outline-level="3">на <text:span text:style-name="T4">февраль</text:span><text:span text:style-name="T1"> 202</text:span><text:span text:style-name="T3">4</text:span><text:span text:style-name="T1"> год.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D"/>
        <table:table-row>
          <table:table-cell table:style-name="Таблица1.A1" office:value-type="string">
            <text:p text:style-name="P1">Дни недели</text:p>
          </table:table-cell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Владыкина О.В.</text:p>
          </table:table-cell>
          <table:table-cell table:style-name="Таблица1.A1" office:value-type="string">
            <text:p text:style-name="P2">Быкова </text:p>
            <text:p text:style-name="P2">В.Д.</text:p>
          </table:table-cell>
          <table:table-cell table:style-name="Таблица1.A1" office:value-type="string">
            <text:p text:style-name="P2">Киселева</text:p>
            <text:p text:style-name="P2"><text:s/>И.А.</text:p>
          </table:table-cell>
          <table:table-cell table:style-name="Таблица1.A1" office:value-type="string">
            <text:p text:style-name="P3">Новогординская С.П.</text:p>
          </table:table-cell>
          <table:table-cell table:style-name="Таблица1.A1" office:value-type="string">
            <text:p text:style-name="P3">Левкина Ю.А.</text:p>
          </table:table-cell>
          <table:table-cell table:style-name="Таблица1.H1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">чт</text:p>
          </table:table-cell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12">11-16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A2" office:value-type="string">
            <text:p text:style-name="P13">15-20д/д</text:p>
          </table:table-cell>
          <table:table-cell table:style-name="Таблица1.A2" office:value-type="string">
            <text:p text:style-name="P13">8-13</text:p>
          </table:table-cell>
          <table:table-cell table:style-name="Таблица1.H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пт</text:p>
          </table:table-cell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12">11-16</text:p>
          </table:table-cell>
          <table:table-cell table:style-name="Таблица1.A2" office:value-type="string">
            <text:p text:style-name="P13">15-20д/д</text:p>
          </table:table-cell>
          <table:table-cell table:style-name="Таблица1.A2" office:value-type="string">
            <text:p text:style-name="P13">8-13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H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4">сб</text:p>
          </table:table-cell>
          <table:table-cell table:style-name="Таблица1.A2" office:value-type="string">
            <text:p text:style-name="P15">3</text:p>
          </table:table-cell>
          <table:table-cell table:style-name="Таблица1.H2" table:number-columns-spanned="6" office:value-type="string">
            <text:p text:style-name="P12">Владкина О.В. 8-13, Быкова В.Д. 13-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вс</text:p>
          </table:table-cell>
          <table:table-cell table:style-name="Таблица1.A2" office:value-type="string">
            <text:p text:style-name="P15">4</text:p>
          </table:table-cell>
          <table:table-cell table:style-name="Таблица1.H2" table:number-columns-spanned="6" office:value-type="string">
            <text:p text:style-name="P12">Киселева <text:s/>9-15 (д/о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пн</text:p>
          </table:table-cell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12">8-15 д/д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A2" office:value-type="string">
            <text:p text:style-name="P13">15-20д/д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8-13</text:p>
          </table:table-cell>
          <table:table-cell table:style-name="Таблица1.H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вт</text:p>
          </table:table-cell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12">11-16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A2" office:value-type="string">
            <text:p text:style-name="P13">8-13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15-20д/д</text:p>
          </table:table-cell>
          <table:table-cell table:style-name="Таблица1.H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ср</text:p>
          </table:table-cell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12">15-20д/д</text:p>
          </table:table-cell>
          <table:table-cell table:style-name="Таблица1.A2" office:value-type="string">
            <text:p text:style-name="P13">8-12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H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чт</text:p>
          </table:table-cell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12">15-20д/д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A2" office:value-type="string">
            <text:p text:style-name="P13">8-13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">пт</text:p>
          </table:table-cell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12">8-13</text:p>
          </table:table-cell>
          <table:table-cell table:style-name="Таблица1.A2" office:value-type="string">
            <text:p text:style-name="P13">15-20д/д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4">сб</text:p>
          </table:table-cell>
          <table:table-cell table:style-name="Таблица1.A2" office:value-type="string">
            <text:p text:style-name="P15">10</text:p>
          </table:table-cell>
          <table:table-cell table:style-name="Таблица1.H1" table:number-columns-spanned="6" office:value-type="string">
            <text:p text:style-name="P12">Брежнева т.Г. 8-13, Киселева И.А. <text:span text:style-name="T13">13</text:span>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вс</text:p>
          </table:table-cell>
          <table:table-cell table:style-name="Таблица1.A2" office:value-type="string">
            <text:p text:style-name="P15">11</text:p>
          </table:table-cell>
          <table:table-cell table:style-name="Таблица1.H2" table:number-columns-spanned="6" office:value-type="string">
            <text:p text:style-name="P12">Быкова В.Д. 9-15 (д/о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пн</text:p>
          </table:table-cell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12">8-15д/д</text:p>
          </table:table-cell>
          <table:table-cell table:style-name="Таблица1.A2" office:value-type="string">
            <text:p text:style-name="P13">8-13</text:p>
          </table:table-cell>
          <table:table-cell table:style-name="Таблица1.A2" office:value-type="string">
            <text:p text:style-name="P13">15-20д/д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H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вт</text:p>
          </table:table-cell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12">9-13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15-20д/д</text:p>
          </table:table-cell>
          <table:table-cell table:style-name="Таблица1.H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ср</text:p>
          </table:table-cell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12">15-20д/д</text:p>
          </table:table-cell>
          <table:table-cell table:style-name="Таблица1.A2" office:value-type="string">
            <text:p text:style-name="P13">8-12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H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чт</text:p>
          </table:table-cell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12">11-16</text:p>
          </table:table-cell>
          <table:table-cell table:style-name="Таблица1.A2" office:value-type="string">
            <text:p text:style-name="P13">15-20д/д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8-13</text:p>
          </table:table-cell>
          <table:table-cell table:style-name="Таблица1.H2" office:value-type="string">
            <text:p text:style-name="P8"/>
          </table:table-cell>
        </table:table-row>
        <table:table-row table:style-name="Таблица1.17">
          <table:table-cell table:style-name="Таблица1.A2" office:value-type="string">
            <text:p text:style-name="P1">пт</text:p>
          </table:table-cell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12">8-15д/д</text:p>
          </table:table-cell>
          <table:table-cell table:style-name="Таблица1.A2" office:value-type="string">
            <text:p text:style-name="P13">15-20д/д</text:p>
          </table:table-cell>
          <table:table-cell table:style-name="Таблица1.A2" office:value-type="string">
            <text:p text:style-name="P13">8-13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4">сб</text:p>
          </table:table-cell>
          <table:table-cell table:style-name="Таблица1.A2" office:value-type="string">
            <text:p text:style-name="P15">17</text:p>
          </table:table-cell>
          <table:table-cell table:style-name="Таблица1.H2" table:number-columns-spanned="6" office:value-type="string">
            <text:p text:style-name="P12">Левкина Ю.А. 8-13, Кашарина Т.Г. 13-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вс</text:p>
          </table:table-cell>
          <table:table-cell table:style-name="Таблица1.A2" office:value-type="string">
            <text:p text:style-name="P15">18</text:p>
          </table:table-cell>
          <table:table-cell table:style-name="Таблица1.H2" table:number-columns-spanned="6" office:value-type="string">
            <text:p text:style-name="P12">Латыпова <text:span text:style-name="T13">9</text:span>15 (Д/о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пн</text:p>
          </table:table-cell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12">8-15д/д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15-20д\д</text:p>
          </table:table-cell>
          <table:table-cell table:style-name="Таблица1.A2" office:value-type="string">
            <text:p text:style-name="P13">8-13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H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">вт</text:p>
          </table:table-cell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12">11-16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8-13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A2" office:value-type="string">
            <text:p text:style-name="P13">15-20д/д</text:p>
          </table:table-cell>
          <table:table-cell table:style-name="Таблица1.H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">ср</text:p>
          </table:table-cell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12">15-20д/д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A2" office:value-type="string">
            <text:p text:style-name="P13">8-13</text:p>
          </table:table-cell>
          <table:table-cell table:style-name="Таблица1.H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">чт</text:p>
          </table:table-cell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12">8-13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A2" office:value-type="string">
            <text:p text:style-name="P13">15-20д/д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4">пт</text:p>
          </table:table-cell>
          <table:table-cell table:style-name="Таблица1.A2" office:value-type="string">
            <text:p text:style-name="P15">23</text:p>
          </table:table-cell>
          <table:table-cell table:style-name="Таблица1.H2" table:number-columns-spanned="6" office:value-type="string">
            <text:p text:style-name="P12">Владыкина О.В. 9-15 (д/о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сб</text:p>
          </table:table-cell>
          <table:table-cell table:style-name="Таблица1.A2" office:value-type="string">
            <text:p text:style-name="P10">24</text:p>
          </table:table-cell>
          <table:table-cell table:style-name="Таблица1.H2" table:number-columns-spanned="6" office:value-type="string">
            <text:p text:style-name="P12">Брежнева 8-13, Новогординская С.П. 13-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вс</text:p>
          </table:table-cell>
          <table:table-cell table:style-name="Таблица1.A2" office:value-type="string">
            <text:p text:style-name="P10">25</text:p>
          </table:table-cell>
          <table:table-cell table:style-name="Таблица1.H2" table:number-columns-spanned="6" office:value-type="string">
            <text:p text:style-name="P12">Новогординская 9-15 (д/о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пн</text:p>
          </table:table-cell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12">8-15д/д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15-20д/д</text:p>
          </table:table-cell>
          <table:table-cell table:style-name="Таблица1.A2" office:value-type="string">
            <text:p text:style-name="P13">8-13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">вт</text:p>
          </table:table-cell>
          <table:table-cell table:style-name="Таблица1.A2" office:value-type="string">
            <text:p text:style-name="P10">27</text:p>
          </table:table-cell>
          <table:table-cell table:style-name="Таблица1.A2" office:value-type="string">
            <text:p text:style-name="P12">9-13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A2" office:value-type="string">
            <text:p text:style-name="P13">15-20д/д</text:p>
          </table:table-cell>
          <table:table-cell table:style-name="Таблица1.H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">ср</text:p>
          </table:table-cell>
          <table:table-cell table:style-name="Таблица1.A2" office:value-type="string">
            <text:p text:style-name="P10">28</text:p>
          </table:table-cell>
          <table:table-cell table:style-name="Таблица1.A2" office:value-type="string">
            <text:p text:style-name="P12">15-20д/д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A2" office:value-type="string">
            <text:p text:style-name="P13">8-13</text:p>
          </table:table-cell>
          <table:table-cell table:style-name="Таблица1.H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0">чт</text:p>
          </table:table-cell>
          <table:table-cell table:style-name="Таблица1.A2" office:value-type="string">
            <text:p text:style-name="P10">29</text:p>
          </table:table-cell>
          <table:table-cell table:style-name="Таблица1.A2" office:value-type="string">
            <text:p text:style-name="P12">11-16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8-13</text:p>
          </table:table-cell>
          <table:table-cell table:style-name="Таблица1.A2" office:value-type="string">
            <text:p text:style-name="P13">15-20д/д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H2" office:value-type="string">
            <text:p text:style-name="P1"/>
          </table:table-cell>
        </table:table-row>
      </table:table>
      <text:p text:style-name="P16"/>
      <text:p text:style-name="P17">Новогординская- отпуск с 05.02.2024 по 16.02.2024г.</text:p>
      <text:p text:style-name="P17">Быкова — отпуск с 19.02.2024 г по 01.03.2024г.</text:p>
      <text:h text:style-name="P32" text:outline-level="3"><text:soft-page-break/>График работы <text:s/><text:span text:style-name="T2">узких специалистов в детской поликлтиннике</text:span></text:h>
      <text:h text:style-name="P33" text:outline-level="3">на <text:span text:style-name="T12">февраль <text:s/>2024 г</text:span></text:h>
      <text:p text:style-name="P19"/>
      <text:p text:style-name="P22"><text:span text:style-name="T6">Ото</text:span><text:span text:style-name="T8">рино</text:span><text:span text:style-name="T6">л</text:span><text:span text:style-name="T8">а</text:span><text:span text:style-name="T6">ринголог </text:span><text:span text:style-name="T5"><text:s/>-Ярош М.И. </text:span></text:p>
      <text:p text:style-name="P21">понедельник, вторник, четверг, пятница - <text:s text:c="2"/>7.30-9.30</text:p>
      <text:p text:style-name="P34">среда- 12.00 -14.00 -диспансеризация</text:p>
      <text:p text:style-name="P18"/>
      <text:p text:style-name="P27"/>
      <text:p text:style-name="P23"/>
      <text:p text:style-name="P20">хирург Коновалов П.В.</text:p>
      <text:p text:style-name="P24"><text:s text:c="15"/></text:p>
      <text:p text:style-name="P28"><text:span text:style-name="T8">УЗИ-</text:span><text:span text:style-name="T10"> <text:s/></text:span><text:span text:style-name="T11">07.02, 08.02, 14.02, 15.02, 21.02, 22.02, 28.02, 29.02 </text:span><text:span text:style-name="T9">-16.00-18.00</text:span></text:p>
      <text:p text:style-name="P29"><text:span text:style-name="T7">С</text:span><text:span text:style-name="T5">уббота - <text:s/></text:span><text:span text:style-name="T11">03.02, 10.02, 17.02, 24.02 </text:span><text:span text:style-name="T5">— </text:span><text:span text:style-name="T11">12</text:span><text:span text:style-name="T5">.</text:span><text:span text:style-name="T7">00</text:span><text:span text:style-name="T5">-1</text:span><text:span text:style-name="T11">4</text:span><text:span text:style-name="T5">.</text:span><text:span text:style-name="T7">00</text:span><text:span text:style-name="T5">.</text:span>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 style:snap-to-layout-grid="true"/>
      <style:text-properties style:font-name="Times New Roman" fo:font-family="'Times New Roman'" style:font-family-generic="roman" style:font-pitch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Table_20_Contents" style:class="extra" style:master-page-name="">
      <loext:graphic-properties draw:fill="none" draw:fill-color="#729fcf"/>
      <style:paragraph-properties fo:text-align="center" style:justify-single-word="false" style:page-number="auto" fo:background-color="transparent" style:shadow="none">
        <style:tab-stops/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699cm" fo:page-height="27.94cm" style:num-format="1" style:print-orientation="portrait" fo:margin-top="0.9cm" fo:margin-bottom="0.9cm" fo:margin-left="0.801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4-01-19T13:50:03.710000000</dc:date>
    <meta:editing-duration>P1DT12H41M4S</meta:editing-duration>
    <meta:editing-cycles>321</meta:editing-cycles>
    <meta:print-date>2024-01-17T10:27:40.417000000</meta:print-date>
    <meta:document-statistic meta:table-count="1" meta:image-count="0" meta:object-count="0" meta:page-count="2" meta:paragraph-count="189" meta:word-count="278" meta:character-count="1569" meta:non-whitespace-character-count="1449"/>
  </office:meta>
</office:document-meta>
</file>