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2.487cm"/>
    </style:style>
    <style:style style:name="Таблица1.E" style:family="table-column">
      <style:table-column-properties style:column-width="2.302cm"/>
    </style:style>
    <style:style style:name="Таблица1.F" style:family="table-column">
      <style:table-column-properties style:column-width="2.514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2" style:family="table-row">
      <style:table-row-properties style:min-row-height="0.834cm" fo:keep-together="always"/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863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512cm" fo:keep-together="always"/>
    </style:style>
    <style:style style:name="Таблица1.6" style:family="table-row">
      <style:table-row-properties style:min-row-height="0.794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G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0" style:family="table-row">
      <style:table-row-properties style:min-row-height="1.014cm" fo:keep-together="always"/>
    </style:style>
    <style:style style:name="Таблица1.11" style:family="table-row">
      <style:table-row-properties style:min-row-height="0.714cm" fo:keep-together="always"/>
    </style:style>
    <style:style style:name="Таблица1.C11" style:family="table-cell">
      <style:table-cell-properties fo:background-color="#b2b2b2" fo:padding="0.097cm" fo:border="0.25pt solid #000000">
        <style:background-image/>
      </style:table-cell-properties>
    </style:style>
    <style:style style:name="Таблица1.12" style:family="table-row">
      <style:table-row-properties style:min-row-height="0.852cm" fo:background-color="transparent" fo:keep-together="always">
        <style:background-image/>
      </style:table-row-properties>
    </style:style>
    <style:style style:name="P1" style:family="paragraph" style:parent-style-name="Table_20_Contents"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3" style:family="paragraph" style:parent-style-name="Table_20_Contents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4" style:family="paragraph" style:parent-style-name="Text_20_body">
      <style:text-properties fo:color="#0a0a0a" style:font-name="Times New Roman" officeooo:rsid="013958cb" officeooo:paragraph-rsid="013958cb"/>
    </style:style>
    <style:style style:name="P5" style:family="paragraph" style:parent-style-name="Text_20_body">
      <style:paragraph-properties fo:line-height="100%"/>
      <style:text-properties fo:color="#0a0a0a" style:font-name="Times New Roman" officeooo:rsid="013958cb" officeooo:paragraph-rsid="013958cb"/>
    </style:style>
    <style:style style:name="P6" style:family="paragraph" style:parent-style-name="Text_20_body">
      <style:text-properties fo:color="#0a0a0a" style:font-name="Times New Roman" fo:language="ru" fo:country="RU" officeooo:rsid="013958cb" officeooo:paragraph-rsid="013958cb"/>
    </style:style>
    <style:style style:name="P7" style:family="paragraph" style:parent-style-name="Text_20_body">
      <style:text-properties fo:color="#0a0a0a" style:font-name="Times New Roman" fo:language="ru" fo:country="RU" fo:font-weight="normal" officeooo:rsid="013958cb" officeooo:paragraph-rsid="013958cb" fo:background-color="transparent" style:font-weight-asian="normal" style:font-weight-complex="normal"/>
    </style:style>
    <style:style style:name="P8" style:family="paragraph" style:parent-style-name="Text_20_body">
      <style:text-properties fo:color="#0a0a0a" style:font-name="Times New Roman" fo:language="ru" fo:country="RU" fo:font-weight="normal" officeooo:rsid="016cf993" officeooo:paragraph-rsid="016cf993" fo:background-color="transparent" style:font-weight-asian="normal" style:font-weight-complex="normal"/>
    </style:style>
    <style:style style:name="P9" style:family="paragraph" style:parent-style-name="Text_20_body">
      <style:text-properties fo:color="#0a0a0a" style:font-name="Times New Roman" fo:language="ru" fo:country="RU" fo:font-weight="normal" officeooo:rsid="01746e47" officeooo:paragraph-rsid="01746e47" fo:background-color="transparent" style:font-weight-asian="normal" style:font-weight-complex="normal"/>
    </style:style>
    <style:style style:name="P10" style:family="paragraph" style:parent-style-name="Text_20_body">
      <style:text-properties fo:color="#0a0a0a" style:font-name="Times New Roman" fo:language="ru" fo:country="RU" fo:font-weight="normal" officeooo:rsid="014a735b" officeooo:paragraph-rsid="014a735b" style:font-weight-asian="normal" style:font-weight-complex="normal"/>
    </style:style>
    <style:style style:name="P11" style:family="paragraph" style:parent-style-name="Text_20_body">
      <style:text-properties fo:color="#0a0a0a" style:font-name="Times New Roman" fo:language="ru" fo:country="RU" officeooo:rsid="015566b9" officeooo:paragraph-rsid="015566b9"/>
    </style:style>
    <style:style style:name="P12" style:family="paragraph" style:parent-style-name="Text_20_body">
      <style:paragraph-properties fo:line-height="100%"/>
      <style:text-properties fo:color="#0a0a0a" style:font-name="Times New Roman" fo:language="ru" fo:country="RU" officeooo:rsid="015cd390" officeooo:paragraph-rsid="015cd390"/>
    </style:style>
    <style:style style:name="P13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767fde"/>
    </style:style>
    <style:style style:name="P14" style:family="paragraph" style:parent-style-name="Text_20_body">
      <style:text-properties fo:color="#0a0a0a" style:font-name="Times New Roman" officeooo:rsid="015566b9" officeooo:paragraph-rsid="015566b9"/>
    </style:style>
    <style:style style:name="P15" style:family="paragraph" style:parent-style-name="Text_20_body">
      <style:text-properties fo:color="#0a0a0a" style:font-name="Times New Roman" officeooo:rsid="0164deb4" officeooo:paragraph-rsid="013958cb"/>
    </style:style>
    <style:style style:name="P16" style:family="paragraph" style:parent-style-name="Text_20_body">
      <style:text-properties fo:color="#0a0a0a" style:font-name="Times New Roman" officeooo:rsid="016cf993" officeooo:paragraph-rsid="016cf993" fo:background-color="transparent"/>
    </style:style>
    <style:style style:name="P17" style:family="paragraph" style:parent-style-name="Text_20_body">
      <style:text-properties fo:color="#0a0a0a" style:font-name="Times New Roman" officeooo:rsid="01746e47" officeooo:paragraph-rsid="01746e47"/>
    </style:style>
    <style:style style:name="P18" style:family="paragraph" style:parent-style-name="Text_20_body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19" style:family="paragraph" style:parent-style-name="Text_20_body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0" style:family="paragraph" style:parent-style-name="Text_20_body">
      <style:text-properties style:font-name="Times New Roman" fo:language="ru" fo:country="RU" fo:font-weight="bold" officeooo:rsid="013bb15d" officeooo:paragraph-rsid="013bb15d" style:font-weight-asian="bold" style:font-weight-complex="bold"/>
    </style:style>
    <style:style style:name="P21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language="ru" fo:country="RU" fo:font-weight="bold" style:font-weight-asian="bold" style:font-weight-complex="bold"/>
    </style:style>
    <style:style style:name="P22" style:family="paragraph" style:parent-style-name="Text_20_body">
      <style:text-properties style:font-name="Times New Roman" fo:language="ru" fo:country="RU" fo:font-weight="bold" officeooo:rsid="013958cb" officeooo:paragraph-rsid="013958cb" fo:background-color="transparent" style:font-weight-asian="bold" style:font-weight-complex="bold"/>
    </style:style>
    <style:style style:name="P23" style:family="paragraph" style:parent-style-name="Table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4" style:family="paragraph" style:parent-style-name="Table">
      <style:paragraph-properties fo:text-align="center" style:justify-single-word="false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5" style:family="paragraph" style:parent-style-name="Table">
      <style:paragraph-properties fo:line-height="100%" fo:text-align="center" style:justify-single-word="false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6" style:family="paragraph" style:parent-style-name="Table">
      <style:paragraph-properties fo:text-align="center" style:justify-single-word="false"/>
      <style:text-properties style:font-name="Times New Roman" fo:language="ru" fo:country="RU" fo:font-weight="bold" officeooo:rsid="0125ae6c" officeooo:paragraph-rsid="0125ae6c" style:font-weight-asian="bold" style:font-weight-complex="bold"/>
    </style:style>
    <style:style style:name="P27" style:family="paragraph" style:parent-style-name="Table">
      <style:paragraph-properties fo:text-align="center" style:justify-single-word="false"/>
      <style:text-properties fo:color="#0a0a0a" style:font-name="Times New Roman" fo:language="ru" fo:country="RU" fo:font-weight="bold" officeooo:rsid="013bb15d" officeooo:paragraph-rsid="013bb15d" style:font-weight-asian="bold" style:font-weight-complex="bold"/>
    </style:style>
    <style:style style:name="P28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3958cb" style:font-size-asian="15pt" style:font-size-complex="15pt"/>
    </style:style>
    <style:style style:name="P29" style:family="paragraph" style:parent-style-name="Standard">
      <style:text-properties style:text-line-through-style="none" style:text-line-through-type="none" style:font-name="Times New Roman" fo:font-size="15pt" fo:language="ru" fo:country="RU" officeooo:rsid="01479503" officeooo:paragraph-rsid="013958cb" style:font-size-asian="15pt" style:font-size-complex="15pt"/>
    </style:style>
    <style:style style:name="P30" style:family="paragraph" style:parent-style-name="Standard">
      <style:text-properties style:font-name="Times New Roman" fo:font-size="15pt" fo:language="ru" fo:country="RU" officeooo:rsid="01479503" officeooo:paragraph-rsid="01479503" style:font-size-asian="15pt" style:font-size-complex="15pt"/>
    </style:style>
    <style:style style:name="P31" style:family="paragraph" style:parent-style-name="Standard">
      <style:paragraph-properties fo:text-align="center" style:justify-single-word="false"/>
      <style:text-properties fo:language="ru" fo:country="RU" fo:font-weight="bold" officeooo:rsid="013958cb" officeooo:paragraph-rsid="013958cb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language="ru" fo:country="RU" fo:font-weight="bold" officeooo:rsid="013bb15d" officeooo:paragraph-rsid="013bb15d" style:font-weight-asian="bold" style:font-weight-complex="bold"/>
    </style:style>
    <style:style style:name="P33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34" style:family="paragraph" style:parent-style-name="Heading_20_3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35" style:family="paragraph" style:parent-style-name="Text_20_body">
      <style:paragraph-properties fo:text-align="start" style:justify-single-word="false"/>
      <style:text-properties fo:color="#0a0a0a" style:font-name="Times New Roman" fo:language="ru" fo:country="RU" fo:font-weight="normal" officeooo:rsid="013bb15d" officeooo:paragraph-rsid="017afa4e" style:font-weight-asian="normal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7afa4e"/>
    </style:style>
    <style:style style:name="P37" style:family="paragraph" style:parent-style-name="Text_20_body">
      <style:paragraph-properties fo:text-align="start" style:justify-single-word="false"/>
      <style:text-properties fo:color="#0a0a0a" style:font-name="Times New Roman" officeooo:rsid="017afa4e" officeooo:paragraph-rsid="017afa4e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3958cb"/>
    </style:style>
    <style:style style:name="T3" style:family="text">
      <style:text-properties fo:language="ru" fo:country="RU" officeooo:rsid="013cd3f7"/>
    </style:style>
    <style:style style:name="T4" style:family="text">
      <style:text-properties fo:language="ru" fo:country="RU" officeooo:rsid="013f6204"/>
    </style:style>
    <style:style style:name="T5" style:family="text">
      <style:text-properties fo:language="ru" fo:country="RU" fo:font-weight="bold" officeooo:rsid="013cd3f7" style:font-weight-asian="bold" style:font-weight-complex="bold"/>
    </style:style>
    <style:style style:name="T6" style:family="text">
      <style:text-properties fo:language="ru" fo:country="RU" fo:font-weight="bold" officeooo:rsid="017afa4e" style:font-weight-asian="bold" style:font-weight-complex="bold"/>
    </style:style>
    <style:style style:name="T7" style:family="text">
      <style:text-properties fo:language="ru" fo:country="RU" officeooo:rsid="01746e47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language="ru" fo:country="RU" officeooo:rsid="013cd3f7"/>
    </style:style>
    <style:style style:name="T10" style:family="text">
      <style:text-properties style:text-line-through-style="none" style:text-line-through-type="none" fo:language="ru" fo:country="RU" fo:font-weight="bold" officeooo:rsid="013cd3f7" style:font-weight-asian="bold" style:font-weight-complex="bold"/>
    </style:style>
    <style:style style:name="T11" style:family="text">
      <style:text-properties style:text-line-through-style="none" style:text-line-through-type="none" fo:language="ru" fo:country="RU" fo:font-weight="bold" officeooo:rsid="01766cf9" style:font-weight-asian="bold" style:font-weight-complex="bold"/>
    </style:style>
    <style:style style:name="T12" style:family="text">
      <style:text-properties style:text-line-through-style="none" style:text-line-through-type="none" fo:language="ru" fo:country="RU" fo:font-weight="normal" style:font-weight-asian="normal" style:font-weight-complex="normal"/>
    </style:style>
    <style:style style:name="T13" style:family="text">
      <style:text-properties style:text-line-through-style="none" style:text-line-through-type="none" fo:language="ru" fo:country="RU" fo:font-weight="normal" officeooo:rsid="013cd3f7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weight="normal" officeooo:rsid="014b51c2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weight="normal" officeooo:rsid="016fbe7d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weight="normal" officeooo:rsid="01611fe2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fo:font-weight="normal" officeooo:rsid="0156085a" style:font-weight-asian="normal" style:font-weight-complex="normal"/>
    </style:style>
    <style:style style:name="T18" style:family="text">
      <style:text-properties style:text-line-through-style="none" style:text-line-through-type="none" fo:language="ru" fo:country="RU" fo:font-weight="normal" officeooo:rsid="013f6204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fo:font-weight="normal" officeooo:rsid="016f54d5" style:font-weight-asian="normal" style:font-weight-complex="normal"/>
    </style:style>
    <style:style style:name="T20" style:family="text">
      <style:text-properties style:text-line-through-style="none" style:text-line-through-type="none" fo:language="ru" fo:country="RU" fo:font-weight="normal" officeooo:rsid="015f8335" style:font-weight-asian="normal" style:font-weight-complex="normal"/>
    </style:style>
    <style:style style:name="T21" style:family="text">
      <style:text-properties style:text-line-through-style="none" style:text-line-through-type="none" fo:language="ru" fo:country="RU" fo:font-weight="normal" officeooo:rsid="014113a2" style:font-weight-asian="normal" style:font-weight-complex="normal"/>
    </style:style>
    <style:style style:name="T22" style:family="text">
      <style:text-properties style:text-line-through-style="none" style:text-line-through-type="none" fo:language="ru" fo:country="RU" fo:font-weight="normal" officeooo:rsid="015260d7" style:font-weight-asian="normal" style:font-weight-complex="normal"/>
    </style:style>
    <style:style style:name="T23" style:family="text">
      <style:text-properties style:text-line-through-style="none" style:text-line-through-type="none" fo:language="ru" fo:country="RU" fo:font-weight="normal" officeooo:rsid="0174a4bb" style:font-weight-asian="normal" style:font-weight-complex="normal"/>
    </style:style>
    <style:style style:name="T24" style:family="text">
      <style:text-properties style:text-line-through-style="none" style:text-line-through-type="none" fo:language="ru" fo:country="RU" fo:font-weight="normal" officeooo:rsid="01766cf9" style:font-weight-asian="normal" style:font-weight-complex="normal"/>
    </style:style>
    <style:style style:name="T25" style:family="text">
      <style:text-properties style:text-line-through-style="none" style:text-line-through-type="none" fo:font-weight="bold" officeooo:rsid="013cd3f7" style:font-weight-asian="bold" style:font-weight-complex="bold"/>
    </style:style>
    <style:style style:name="T26" style:family="text">
      <style:text-properties style:text-line-through-style="none" style:text-line-through-type="none" officeooo:rsid="013cd3f7"/>
    </style:style>
    <style:style style:name="T27" style:family="text">
      <style:text-properties style:text-line-through-style="none" style:text-line-through-type="none" officeooo:rsid="014b51c2"/>
    </style:style>
    <style:style style:name="T28" style:family="text">
      <style:text-properties style:text-line-through-style="none" style:text-line-through-type="none" officeooo:rsid="0174a4bb"/>
    </style:style>
    <style:style style:name="T29" style:family="text">
      <style:text-properties style:text-line-through-style="none" style:text-line-through-type="none" officeooo:rsid="016fbe7d"/>
    </style:style>
    <style:style style:name="T30" style:family="text">
      <style:text-properties style:text-line-through-style="none" style:text-line-through-type="none" officeooo:rsid="01611fe2"/>
    </style:style>
    <style:style style:name="T31" style:family="text">
      <style:text-properties style:text-line-through-style="none" style:text-line-through-type="none" officeooo:rsid="0156085a"/>
    </style:style>
    <style:style style:name="T32" style:family="text">
      <style:text-properties style:text-line-through-style="none" style:text-line-through-type="none" officeooo:rsid="013f6204"/>
    </style:style>
    <style:style style:name="T33" style:family="text">
      <style:text-properties officeooo:rsid="015e08d4"/>
    </style:style>
    <style:style style:name="T34" style:family="text">
      <style:text-properties officeooo:rsid="01694cc7"/>
    </style:style>
    <style:style style:name="T35" style:family="text">
      <style:text-properties officeooo:rsid="016e1c21"/>
    </style:style>
    <style:style style:name="T36" style:family="text">
      <style:text-properties officeooo:rsid="017949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3">График работы <text:span text:style-name="T2">узких спе</text:span><text:span text:style-name="T4">ц</text:span><text:span text:style-name="T2">иалистов</text:span> <text:span text:style-name="T4">во Взрослой поликлиннике </text:span>на <text:span text:style-name="T7">февраль</text:span></text:h>
      <text:h text:style-name="P34" text:outline-level="3">202<text:span text:style-name="T34">4</text:span> год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row table:style-name="Таблица1.1"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3">специальность</text:p>
          </table:table-cell>
          <table:table-cell table:style-name="Таблица1.A1" office:value-type="string">
            <text:p text:style-name="P1"><text:span text:style-name="T1">П</text:span>онедельник</text:p>
            <text:p text:style-name="P1"/>
          </table:table-cell>
          <table:table-cell table:style-name="Таблица1.A1" office:value-type="string">
            <text:p text:style-name="P1"><text:span text:style-name="T1">В</text:span>торник</text:p>
          </table:table-cell>
          <table:table-cell table:style-name="Таблица1.A1" office:value-type="string">
            <text:p text:style-name="P2">Среда </text:p>
          </table:table-cell>
          <table:table-cell table:style-name="Таблица1.A1" office:value-type="string">
            <text:p text:style-name="P1"><text:span text:style-name="T1">Ч</text:span>етверг</text:p>
          </table:table-cell>
          <table:table-cell table:style-name="Таблица1.G1" office:value-type="string">
            <text:p text:style-name="P1"><text:span text:style-name="T1">П</text:span>ятница</text:p>
          </table:table-cell>
        </table:table-row>
        <table:table-row table:style-name="Таблица1.2">
          <table:table-cell table:style-name="Таблица1.A2" office:value-type="string">
            <text:p text:style-name="P24">Холбобоев О.К.</text:p>
            <text:p text:style-name="P24"/>
          </table:table-cell>
          <table:table-cell table:style-name="Таблица1.A2" office:value-type="string">
            <text:p text:style-name="P23">эндокринолог</text:p>
          </table:table-cell>
          <table:table-cell table:style-name="Таблица1.A2" office:value-type="string">
            <text:p text:style-name="P17">8-14</text:p>
          </table:table-cell>
          <table:table-cell table:style-name="Таблица1.A2" office:value-type="string">
            <text:p text:style-name="P15">8-14</text:p>
          </table:table-cell>
          <table:table-cell table:style-name="Таблица1.A2" office:value-type="string">
            <text:p text:style-name="P17">14-20</text:p>
          </table:table-cell>
          <table:table-cell table:style-name="Таблица1.A2" office:value-type="string">
            <text:p text:style-name="P4">14-20</text:p>
          </table:table-cell>
          <table:table-cell table:style-name="Таблица1.G2" office:value-type="string">
            <text:p text:style-name="P4">14-20</text:p>
          </table:table-cell>
        </table:table-row>
        <table:table-row table:style-name="Таблица1.3">
          <table:table-cell table:style-name="Таблица1.A2" office:value-type="string">
            <text:p text:style-name="P24">Конопко В.В.</text:p>
          </table:table-cell>
          <table:table-cell table:style-name="Таблица1.B3" office:value-type="string">
            <text:p text:style-name="P22">невролог</text:p>
          </table:table-cell>
          <table:table-cell table:style-name="Таблица1.B3" office:value-type="string">
            <text:p text:style-name="P16">14-20</text:p>
          </table:table-cell>
          <table:table-cell table:style-name="Таблица1.B3" office:value-type="string">
            <text:p text:style-name="P9">14-20</text:p>
          </table:table-cell>
          <table:table-cell table:style-name="Таблица1.B3" office:value-type="string">
            <text:p text:style-name="P8">8-14</text:p>
          </table:table-cell>
          <table:table-cell table:style-name="Таблица1.B3" office:value-type="string">
            <text:p text:style-name="P7">8-14</text:p>
          </table:table-cell>
          <table:table-cell table:style-name="Таблица1.G3" office:value-type="string">
            <text:p text:style-name="P7">8-14</text:p>
          </table:table-cell>
        </table:table-row>
        <table:table-row table:style-name="Таблица1.4">
          <table:table-cell table:style-name="Таблица1.A2" office:value-type="string">
            <text:p text:style-name="P25">Маринин А.А.</text:p>
          </table:table-cell>
          <table:table-cell table:style-name="Таблица1.B4" office:value-type="string">
            <text:p text:style-name="P19">эндоскопист</text:p>
          </table:table-cell>
          <table:table-cell table:style-name="Таблица1.B4" office:value-type="string">
            <text:p text:style-name="P12">8-12</text:p>
          </table:table-cell>
          <table:table-cell table:style-name="Таблица1.B4" office:value-type="string">
            <text:p text:style-name="P12">8-12</text:p>
          </table:table-cell>
          <table:table-cell table:style-name="Таблица1.B4" office:value-type="string">
            <text:p text:style-name="P12">8-12</text:p>
          </table:table-cell>
          <table:table-cell table:style-name="Таблица1.B4" office:value-type="string">
            <text:p text:style-name="P12">8-12</text:p>
          </table:table-cell>
          <table:table-cell table:style-name="Таблица1.G4" office:value-type="string">
            <text:p text:style-name="P12">8-12</text:p>
          </table:table-cell>
        </table:table-row>
        <table:table-row table:style-name="Таблица1.5">
          <table:table-cell table:style-name="Таблица1.A2" office:value-type="string">
            <text:p text:style-name="P31">Ярош М.И.</text:p>
          </table:table-cell>
          <table:table-cell table:style-name="Таблица1.B4" office:value-type="string">
            <text:p text:style-name="P19">отол<text:span text:style-name="T35">а</text:span>ринголог</text:p>
          </table:table-cell>
          <table:table-cell table:style-name="Таблица1.B4" office:value-type="string">
            <text:p text:style-name="P5">09.45-16.00</text:p>
          </table:table-cell>
          <table:table-cell table:style-name="Таблица1.B4" office:value-type="string">
            <text:p text:style-name="P5">09.45-16.00</text:p>
          </table:table-cell>
          <table:table-cell table:style-name="Таблица1.B4" office:value-type="string">
            <text:p text:style-name="P4">8-1<text:span text:style-name="T36">2.0</text:span>0</text:p>
          </table:table-cell>
          <table:table-cell table:style-name="Таблица1.B4" office:value-type="string">
            <text:p text:style-name="P5">09.45-16.00</text:p>
          </table:table-cell>
          <table:table-cell table:style-name="Таблица1.G4" office:value-type="string">
            <text:p text:style-name="P5">09.45-16.00</text:p>
          </table:table-cell>
        </table:table-row>
        <table:table-row table:style-name="Таблица1.6">
          <table:table-cell table:style-name="Таблица1.A2" office:value-type="string">
            <text:p text:style-name="P24">Конкин В.К.</text:p>
          </table:table-cell>
          <table:table-cell table:style-name="Таблица1.A2" office:value-type="string">
            <text:p text:style-name="P18">дерматовенеролог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G2" office:value-type="string">
            <text:p text:style-name="P4">8-14.30</text:p>
          </table:table-cell>
        </table:table-row>
        <table:table-row table:style-name="Таблица1.7">
          <table:table-cell table:style-name="Таблица1.A2" office:value-type="string">
            <text:p text:style-name="P31">Захарова Т.Г. </text:p>
          </table:table-cell>
          <table:table-cell table:style-name="Таблица1.B3" office:value-type="string">
            <text:p text:style-name="P18">психиатр</text:p>
          </table:table-cell>
          <table:table-cell table:style-name="Таблица1.B3" office:value-type="string">
            <text:p text:style-name="P4">8-15</text:p>
          </table:table-cell>
          <table:table-cell table:style-name="Таблица1.B3" office:value-type="string">
            <text:p text:style-name="P6">8-15</text:p>
          </table:table-cell>
          <table:table-cell table:style-name="Таблица1.B3" office:value-type="string">
            <text:p text:style-name="P4">8-15</text:p>
          </table:table-cell>
          <table:table-cell table:style-name="Таблица1.B3" office:value-type="string">
            <text:p text:style-name="P4">8-15</text:p>
          </table:table-cell>
          <table:table-cell table:style-name="Таблица1.G3" office:value-type="string">
            <text:p text:style-name="P4">8-15</text:p>
          </table:table-cell>
        </table:table-row>
        <table:table-row table:style-name="Таблица1.8">
          <table:table-cell table:style-name="Таблица1.A2" office:value-type="string">
            <text:p text:style-name="P24">Федоров А.Л.</text:p>
          </table:table-cell>
          <table:table-cell table:style-name="Таблица1.A2" office:value-type="string">
            <text:p text:style-name="P18">фтизиатр</text:p>
          </table:table-cell>
          <table:table-cell table:style-name="Таблица1.A2" office:value-type="string">
            <text:p text:style-name="P14">8-14</text:p>
          </table:table-cell>
          <table:table-cell table:style-name="Таблица1.A2" office:value-type="string">
            <text:p text:style-name="P11">8-14</text:p>
          </table:table-cell>
          <table:table-cell table:style-name="Таблица1.A2" office:value-type="string">
            <text:p text:style-name="P14">8-14</text:p>
          </table:table-cell>
          <table:table-cell table:style-name="Таблица1.A2" office:value-type="string">
            <text:p text:style-name="P14">8-14</text:p>
          </table:table-cell>
          <table:table-cell table:style-name="Таблица1.G2" office:value-type="string">
            <text:p text:style-name="P14">8-14</text:p>
          </table:table-cell>
        </table:table-row>
        <table:table-row table:style-name="Таблица1.9">
          <table:table-cell table:style-name="Таблица1.A2" office:value-type="string">
            <text:p text:style-name="P31">Медведев А.Н.</text:p>
          </table:table-cell>
          <table:table-cell table:style-name="Таблица1.B9" office:value-type="string">
            <text:p text:style-name="P18">инфекционист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G9" office:value-type="string">
            <text:p text:style-name="P4">16.45-18.45</text:p>
          </table:table-cell>
        </table:table-row>
        <table:table-row table:style-name="Таблица1.10">
          <table:table-cell table:style-name="Таблица1.A2" office:value-type="string">
            <text:p text:style-name="P27">Чернышов М.Ю.</text:p>
          </table:table-cell>
          <table:table-cell table:style-name="Таблица1.A2" office:value-type="string">
            <text:p text:style-name="P20">хирург</text:p>
          </table:table-cell>
          <table:table-cell table:style-name="Таблица1.G2" table:number-columns-spanned="5" office:value-type="string">
            <text:p text:style-name="P36"><text:span text:style-name="T3">Понедельник- пятница -</text:span><text:span text:style-name="T5"> 1</text:span><text:span text:style-name="T6">2</text:span><text:span text:style-name="T5">.00-</text:span><text:span text:style-name="T6">18</text:span><text:span text:style-name="T10">.00 -</text:span><text:span text:style-name="T24">01.02,02.02</text:span><text:span text:style-name="T11">,</text:span><text:span text:style-name="T3">с </text:span><text:span text:style-name="T19">1</text:span><text:span text:style-name="T24">2</text:span><text:span text:style-name="T13">.</text:span><text:span text:style-name="T19">0</text:span><text:span text:style-name="T24">2</text:span><text:span text:style-name="T13">.-</text:span><text:span text:style-name="T20">1</text:span><text:span text:style-name="T24">6</text:span><text:span text:style-name="T13">.</text:span><text:span text:style-name="T19">0</text:span><text:span text:style-name="T24">2</text:span><text:span text:style-name="T13">.</text:span><text:span text:style-name="T21">202</text:span><text:span text:style-name="T19">4</text:span><text:span text:style-name="T21">, </text:span><text:span text:style-name="T20">2</text:span><text:span text:style-name="T24">6</text:span><text:span text:style-name="T14">.</text:span><text:span text:style-name="T19">0</text:span><text:span text:style-name="T24">2</text:span><text:span text:style-name="T14">.-</text:span><text:span text:style-name="T24">29</text:span><text:span text:style-name="T14">.</text:span><text:span text:style-name="T19">0</text:span><text:span text:style-name="T24">2</text:span><text:span text:style-name="T14">.2</text:span><text:span text:style-name="T19">4 </text:span><text:span text:style-name="T22">г.</text:span></text:p>
            <text:p text:style-name="P35"><text:span text:style-name="T25">Понедельник — пятница - 08.00-14.00 </text:span><text:span text:style-name="T26">с </text:span><text:span text:style-name="T27">0</text:span><text:span text:style-name="T28">5</text:span><text:span text:style-name="T8">.</text:span><text:span text:style-name="T29">0</text:span><text:span text:style-name="T28">2</text:span><text:span text:style-name="T30">-</text:span><text:span text:style-name="T28">09</text:span><text:span text:style-name="T30">.</text:span><text:span text:style-name="T29">0</text:span><text:span text:style-name="T28">2</text:span><text:span text:style-name="T30">,</text:span><text:span text:style-name="T31"> </text:span><text:span text:style-name="T28">19</text:span><text:span text:style-name="T31">.</text:span><text:span text:style-name="T29">0</text:span><text:span text:style-name="T28">2</text:span><text:span text:style-name="T31">.</text:span><text:span text:style-name="T8">-</text:span><text:span text:style-name="T31"> </text:span><text:span text:style-name="T29">2</text:span><text:span text:style-name="T28">2</text:span><text:span text:style-name="T8">.</text:span><text:span text:style-name="T29">0</text:span><text:span text:style-name="T28">2</text:span><text:span text:style-name="T32">.</text:span><text:span text:style-name="T29">24 г.</text:span><text:span text:style-name="T32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2" office:value-type="string">
            <text:p text:style-name="P32">Мартынов М.Н.</text:p>
          </table:table-cell>
          <table:table-cell table:style-name="Таблица1.B3" office:value-type="string">
            <text:p text:style-name="P20">хирург</text:p>
          </table:table-cell>
          <table:table-cell table:style-name="Таблица1.C11" table:number-columns-spanned="5" office:value-type="string">
            <text:p text:style-name="P13"><text:span text:style-name="T3">Понедельник- пятница -</text:span><text:span text:style-name="T5"> 14.00-</text:span><text:span text:style-name="T10">20.00 -</text:span><text:span text:style-name="T3">с </text:span><text:span text:style-name="T14">0</text:span><text:span text:style-name="T23">5</text:span><text:span text:style-name="T12">.</text:span><text:span text:style-name="T15">0</text:span><text:span text:style-name="T23">2</text:span><text:span text:style-name="T16">-</text:span><text:span text:style-name="T23">09</text:span><text:span text:style-name="T16">.</text:span><text:span text:style-name="T15">0</text:span><text:span text:style-name="T23">2</text:span><text:span text:style-name="T16">,</text:span><text:span text:style-name="T17"> </text:span><text:span text:style-name="T23">19</text:span><text:span text:style-name="T17">.</text:span><text:span text:style-name="T15">0</text:span><text:span text:style-name="T23">2</text:span><text:span text:style-name="T17">.</text:span><text:span text:style-name="T12">-</text:span><text:span text:style-name="T17"> </text:span><text:span text:style-name="T15">2</text:span><text:span text:style-name="T23">2</text:span><text:span text:style-name="T12">.</text:span><text:span text:style-name="T15">0</text:span><text:span text:style-name="T23">2</text:span><text:span text:style-name="T18">.</text:span><text:span text:style-name="T15">24 г.</text:span><text:span text:style-name="T18"> </text:span></text:p>
            <text:p text:style-name="P13"><text:span text:style-name="T9">Понедельник — пятница - </text:span><text:span text:style-name="T10">08.00-14.00 - </text:span><text:span text:style-name="T24">01.02,02.02</text:span><text:span text:style-name="T11">,</text:span><text:span text:style-name="T13">с </text:span><text:span text:style-name="T19">1</text:span><text:span text:style-name="T24">2</text:span><text:span text:style-name="T13">.</text:span><text:span text:style-name="T19">0</text:span><text:span text:style-name="T24">2</text:span><text:span text:style-name="T13">.-</text:span><text:span text:style-name="T20">1</text:span><text:span text:style-name="T24">6</text:span><text:span text:style-name="T13">.</text:span><text:span text:style-name="T19">0</text:span><text:span text:style-name="T24">2</text:span><text:span text:style-name="T13">.</text:span><text:span text:style-name="T21">202</text:span><text:span text:style-name="T19">4 </text:span><text:span text:style-name="T21">г, </text:span><text:span text:style-name="T20">2</text:span><text:span text:style-name="T24">6</text:span><text:span text:style-name="T14">.</text:span><text:span text:style-name="T19">0</text:span><text:span text:style-name="T24">2</text:span><text:span text:style-name="T14">.-</text:span><text:span text:style-name="T24">29</text:span><text:span text:style-name="T14">.</text:span><text:span text:style-name="T19">0</text:span><text:span text:style-name="T24">2</text:span><text:span text:style-name="T14">.2</text:span><text:span text:style-name="T19">4 </text:span><text:span text:style-name="T22">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2" office:value-type="string">
            <text:p text:style-name="P26">Гулаков А.Н.</text:p>
          </table:table-cell>
          <table:table-cell table:style-name="Таблица1.B9" office:value-type="string">
            <text:p text:style-name="P21">хирург</text:p>
          </table:table-cell>
          <table:table-cell table:style-name="Таблица1.G9" table:number-columns-spanned="5" office:value-type="string">
            <text:p text:style-name="P37"><text:span text:style-name="T18">о</text:span><text:span text:style-name="T12">тпус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29"/>
      <text:p text:style-name="P28"><text:span text:style-name="T33">В</text:span> расписании возможны изме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4-01-24T12:33:46.465000000</dc:date>
    <meta:editing-duration>P1DT6H45M15S</meta:editing-duration>
    <meta:editing-cycles>298</meta:editing-cycles>
    <meta:print-date>2023-10-26T13:06:36.773000000</meta:print-date>
    <meta:document-statistic meta:table-count="1" meta:image-count="0" meta:object-count="0" meta:page-count="1" meta:paragraph-count="77" meta:word-count="132" meta:character-count="979" meta:non-whitespace-character-count="918"/>
  </office:meta>
</office:document-meta>
</file>