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51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0" style:family="table-row">
      <style:table-row-properties style:min-row-height="1.014cm" fo:keep-together="always"/>
    </style:style>
    <style:style style:name="Таблица1.11" style:family="table-row">
      <style:table-row-properties style:min-row-height="0.714cm" fo:keep-together="always"/>
    </style:style>
    <style:style style:name="Таблица1.C1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1.12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cf993" officeooo:paragraph-rsid="016cf993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746e47" officeooo:paragraph-rsid="01746e47" fo:background-color="transparent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1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2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3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260d7"/>
    </style:style>
    <style:style style:name="P14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767fde"/>
    </style:style>
    <style:style style:name="P15" style:family="paragraph" style:parent-style-name="Text_20_body">
      <style:text-properties fo:color="#0a0a0a" style:font-name="Times New Roman" officeooo:rsid="015566b9" officeooo:paragraph-rsid="015566b9"/>
    </style:style>
    <style:style style:name="P16" style:family="paragraph" style:parent-style-name="Text_20_body">
      <style:text-properties fo:color="#0a0a0a" style:font-name="Times New Roman" officeooo:rsid="0164deb4" officeooo:paragraph-rsid="013958cb"/>
    </style:style>
    <style:style style:name="P17" style:family="paragraph" style:parent-style-name="Text_20_body">
      <style:text-properties fo:color="#0a0a0a" style:font-name="Times New Roman" officeooo:rsid="016cf993" officeooo:paragraph-rsid="016cf993" fo:background-color="transparent"/>
    </style:style>
    <style:style style:name="P18" style:family="paragraph" style:parent-style-name="Text_20_body">
      <style:text-properties fo:color="#0a0a0a" style:font-name="Times New Roman" officeooo:rsid="01746e47" officeooo:paragraph-rsid="01746e47"/>
    </style:style>
    <style:style style:name="P19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0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1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4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5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6" style:family="paragraph" style:parent-style-name="Table">
      <style:paragraph-properties fo:line-height="100%"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7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8" style:family="paragraph" style:parent-style-name="Table">
      <style:paragraph-properties fo:text-align="center" style:justify-single-word="false"/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9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30" style:family="paragraph" style:parent-style-name="Standard">
      <style:text-properties style:text-line-through-style="none" style:text-line-through-type="none" style:font-name="Times New Roman" fo:font-size="15pt" fo:language="ru" fo:country="RU" officeooo:rsid="01479503" officeooo:paragraph-rsid="013958cb" style:font-size-asian="15pt" style:font-size-complex="15pt"/>
    </style:style>
    <style:style style:name="P31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fo:language="ru" fo:country="RU" fo:font-weight="bold" officeooo:rsid="013958cb" officeooo:paragraph-rsid="013958cb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ru" fo:country="RU" fo:font-weight="bold" officeooo:rsid="013bb15d" officeooo:paragraph-rsid="013bb15d" style:font-weight-asian="bold" style:font-weight-complex="bold"/>
    </style:style>
    <style:style style:name="P34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5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746e47"/>
    </style:style>
    <style:style style:name="T7" style:family="text">
      <style:text-properties style:text-line-through-style="none" style:text-line-through-type="none" fo:language="ru" fo:country="RU" officeooo:rsid="013cd3f7"/>
    </style:style>
    <style:style style:name="T8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9" style:family="text">
      <style:text-properties style:text-line-through-style="none" style:text-line-through-type="none" fo:language="ru" fo:country="RU" fo:font-weight="bold" officeooo:rsid="01766cf9" style:font-weight-asian="bold" style:font-weight-complex="bold"/>
    </style:style>
    <style:style style:name="T10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11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6fbe7d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611fe2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56085a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3f6204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6f54d5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21" style:family="text">
      <style:text-properties style:text-line-through-style="none" style:text-line-through-type="none" fo:language="ru" fo:country="RU" fo:font-weight="normal" officeooo:rsid="0174a4bb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weight="normal" officeooo:rsid="01766cf9" style:font-weight-asian="normal" style:font-weight-complex="normal"/>
    </style:style>
    <style:style style:name="T23" style:family="text">
      <style:text-properties officeooo:rsid="015e08d4"/>
    </style:style>
    <style:style style:name="T24" style:family="text">
      <style:text-properties officeooo:rsid="01694cc7"/>
    </style:style>
    <style:style style:name="T25" style:family="text">
      <style:text-properties officeooo:rsid="016e1c21"/>
    </style:style>
    <style:style style:name="T26" style:family="text">
      <style:text-properties officeooo:rsid="01794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6">февраль</text:span></text:h>
      <text:h text:style-name="P35" text:outline-level="3">202<text:span text:style-name="T24">4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1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G1" office:value-type="string">
            <text:p text:style-name="P1"><text:span text:style-name="T1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25">Холбобоев О.К.</text:p>
            <text:p text:style-name="P25"/>
          </table:table-cell>
          <table:table-cell table:style-name="Таблица1.A2" office:value-type="string">
            <text:p text:style-name="P24">эндокринолог</text:p>
          </table:table-cell>
          <table:table-cell table:style-name="Таблица1.A2" office:value-type="string">
            <text:p text:style-name="P18">8-14</text:p>
          </table:table-cell>
          <table:table-cell table:style-name="Таблица1.A2" office:value-type="string">
            <text:p text:style-name="P16">8-14</text:p>
          </table:table-cell>
          <table:table-cell table:style-name="Таблица1.A2" office:value-type="string">
            <text:p text:style-name="P18">14-20</text:p>
          </table:table-cell>
          <table:table-cell table:style-name="Таблица1.A2" office:value-type="string">
            <text:p text:style-name="P4">14-20</text:p>
          </table:table-cell>
          <table:table-cell table:style-name="Таблица1.G2" office:value-type="string">
            <text:p text:style-name="P4">14-20</text:p>
          </table:table-cell>
        </table:table-row>
        <table:table-row table:style-name="Таблица1.3">
          <table:table-cell table:style-name="Таблица1.A2" office:value-type="string">
            <text:p text:style-name="P25">Конопко В.В.</text:p>
          </table:table-cell>
          <table:table-cell table:style-name="Таблица1.B3" office:value-type="string">
            <text:p text:style-name="P23">невролог</text:p>
          </table:table-cell>
          <table:table-cell table:style-name="Таблица1.B3" office:value-type="string">
            <text:p text:style-name="P17">14-20</text:p>
          </table:table-cell>
          <table:table-cell table:style-name="Таблица1.B3" office:value-type="string">
            <text:p text:style-name="P9">14-20</text:p>
          </table:table-cell>
          <table:table-cell table:style-name="Таблица1.B3" office:value-type="string">
            <text:p text:style-name="P8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G3" office:value-type="string">
            <text:p text:style-name="P7">8-14</text:p>
          </table:table-cell>
        </table:table-row>
        <table:table-row table:style-name="Таблица1.4">
          <table:table-cell table:style-name="Таблица1.A2" office:value-type="string">
            <text:p text:style-name="P26">Маринин А.А.</text:p>
          </table:table-cell>
          <table:table-cell table:style-name="Таблица1.B4" office:value-type="string">
            <text:p text:style-name="P20">эндоскопист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G4" office:value-type="string">
            <text:p text:style-name="P12">8-12</text:p>
          </table:table-cell>
        </table:table-row>
        <table:table-row table:style-name="Таблица1.5">
          <table:table-cell table:style-name="Таблица1.A2" office:value-type="string">
            <text:p text:style-name="P32">Ярош М.И.</text:p>
          </table:table-cell>
          <table:table-cell table:style-name="Таблица1.B4" office:value-type="string">
            <text:p text:style-name="P20">отол<text:span text:style-name="T25">а</text:span>ринголог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4">8-1<text:span text:style-name="T26">2.0</text:span>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G4" office:value-type="string">
            <text:p text:style-name="P5">09.45-16.00</text:p>
          </table:table-cell>
        </table:table-row>
        <table:table-row table:style-name="Таблица1.6">
          <table:table-cell table:style-name="Таблица1.A2" office:value-type="string">
            <text:p text:style-name="P25">Конкин В.К.</text:p>
          </table:table-cell>
          <table:table-cell table:style-name="Таблица1.A2" office:value-type="string">
            <text:p text:style-name="P19">дерматовенеролог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G2" office:value-type="string">
            <text:p text:style-name="P4">8-14.30</text:p>
          </table:table-cell>
        </table:table-row>
        <table:table-row table:style-name="Таблица1.7">
          <table:table-cell table:style-name="Таблица1.A2" office:value-type="string">
            <text:p text:style-name="P32">Захарова Т.Г. </text:p>
          </table:table-cell>
          <table:table-cell table:style-name="Таблица1.B3" office:value-type="string">
            <text:p text:style-name="P19">психиатр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6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G3" office:value-type="string">
            <text:p text:style-name="P4">8-15</text:p>
          </table:table-cell>
        </table:table-row>
        <table:table-row table:style-name="Таблица1.8">
          <table:table-cell table:style-name="Таблица1.A2" office:value-type="string">
            <text:p text:style-name="P25">Федоров А.Л.</text:p>
          </table:table-cell>
          <table:table-cell table:style-name="Таблица1.A2" office:value-type="string">
            <text:p text:style-name="P19">фтизиатр</text:p>
          </table:table-cell>
          <table:table-cell table:style-name="Таблица1.A2" office:value-type="string">
            <text:p text:style-name="P15">8-14</text:p>
          </table:table-cell>
          <table:table-cell table:style-name="Таблица1.A2" office:value-type="string">
            <text:p text:style-name="P11">8-14</text:p>
          </table:table-cell>
          <table:table-cell table:style-name="Таблица1.A2" office:value-type="string">
            <text:p text:style-name="P15">8-14</text:p>
          </table:table-cell>
          <table:table-cell table:style-name="Таблица1.A2" office:value-type="string">
            <text:p text:style-name="P15">8-14</text:p>
          </table:table-cell>
          <table:table-cell table:style-name="Таблица1.G2" office:value-type="string">
            <text:p text:style-name="P15">8-14</text:p>
          </table:table-cell>
        </table:table-row>
        <table:table-row table:style-name="Таблица1.9">
          <table:table-cell table:style-name="Таблица1.A2" office:value-type="string">
            <text:p text:style-name="P32">Медведев А.Н.</text:p>
          </table:table-cell>
          <table:table-cell table:style-name="Таблица1.B9" office:value-type="string">
            <text:p text:style-name="P19">инфекционист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G9" office:value-type="string">
            <text:p text:style-name="P4">16.45-18.45</text:p>
          </table:table-cell>
        </table:table-row>
        <table:table-row table:style-name="Таблица1.10">
          <table:table-cell table:style-name="Таблица1.A2" office:value-type="string">
            <text:p text:style-name="P28">Чернышов М.Ю.</text:p>
          </table:table-cell>
          <table:table-cell table:style-name="Таблица1.A2" office:value-type="string">
            <text:p text:style-name="P21">хирург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G2" office:value-type="string">
            <text:p text:style-name="P10">12.00-18.00</text:p>
          </table:table-cell>
        </table:table-row>
        <table:table-row table:style-name="Таблица1.11">
          <table:table-cell table:style-name="Таблица1.A2" office:value-type="string">
            <text:p text:style-name="P33">Мартынов М.Н.</text:p>
          </table:table-cell>
          <table:table-cell table:style-name="Таблица1.B3" office:value-type="string">
            <text:p text:style-name="P21">хирург</text:p>
          </table:table-cell>
          <table:table-cell table:style-name="Таблица1.C11" table:number-columns-spanned="5" office:value-type="string">
            <text:p text:style-name="P14"><text:span text:style-name="T3">Понедельник- пятница -</text:span><text:span text:style-name="T5"> 14.00-</text:span><text:span text:style-name="T8">20.00 -</text:span><text:span text:style-name="T3">с </text:span><text:span text:style-name="T12">0</text:span><text:span text:style-name="T21">5</text:span><text:span text:style-name="T10">.</text:span><text:span text:style-name="T13">0</text:span><text:span text:style-name="T21">2</text:span><text:span text:style-name="T14">-</text:span><text:span text:style-name="T21">09</text:span><text:span text:style-name="T14">.</text:span><text:span text:style-name="T13">0</text:span><text:span text:style-name="T21">2</text:span><text:span text:style-name="T14">,</text:span><text:span text:style-name="T15"> </text:span><text:span text:style-name="T21">19</text:span><text:span text:style-name="T15">.</text:span><text:span text:style-name="T13">0</text:span><text:span text:style-name="T21">2</text:span><text:span text:style-name="T15">.</text:span><text:span text:style-name="T10">-</text:span><text:span text:style-name="T15"> </text:span><text:span text:style-name="T13">2</text:span><text:span text:style-name="T21">2</text:span><text:span text:style-name="T10">.</text:span><text:span text:style-name="T13">0</text:span><text:span text:style-name="T21">2</text:span><text:span text:style-name="T16">.</text:span><text:span text:style-name="T13">24 г.</text:span><text:span text:style-name="T16"> </text:span></text:p>
            <text:p text:style-name="P14"><text:span text:style-name="T7">Понедельник — пятница - </text:span><text:span text:style-name="T8">08.00-14.00 - </text:span><text:span text:style-name="T22">01.02,02.02</text:span><text:span text:style-name="T9">,</text:span><text:span text:style-name="T11">с </text:span><text:span text:style-name="T17">1</text:span><text:span text:style-name="T22">2</text:span><text:span text:style-name="T11">.</text:span><text:span text:style-name="T17">0</text:span><text:span text:style-name="T22">2</text:span><text:span text:style-name="T11">.-</text:span><text:span text:style-name="T18">1</text:span><text:span text:style-name="T22">6</text:span><text:span text:style-name="T11">.</text:span><text:span text:style-name="T17">0</text:span><text:span text:style-name="T22">2</text:span><text:span text:style-name="T11">.</text:span><text:span text:style-name="T19">202</text:span><text:span text:style-name="T17">4 </text:span><text:span text:style-name="T19">г, </text:span><text:span text:style-name="T18">2</text:span><text:span text:style-name="T22">6</text:span><text:span text:style-name="T12">.</text:span><text:span text:style-name="T17">0</text:span><text:span text:style-name="T22">2</text:span><text:span text:style-name="T12">.-</text:span><text:span text:style-name="T22">29</text:span><text:span text:style-name="T12">.</text:span><text:span text:style-name="T17">0</text:span><text:span text:style-name="T22">2</text:span><text:span text:style-name="T12">.2</text:span><text:span text:style-name="T17">4 </text:span><text:span text:style-name="T20">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27">Гулаков А.Н.</text:p>
          </table:table-cell>
          <table:table-cell table:style-name="Таблица1.B9" office:value-type="string">
            <text:p text:style-name="P22">хирург</text:p>
          </table:table-cell>
          <table:table-cell table:style-name="Таблица1.G9" table:number-columns-spanned="5" office:value-type="string">
            <text:p text:style-name="P13"><text:span text:style-name="T3">Понедельник- пятница -</text:span><text:span text:style-name="T5"> 14.00-</text:span><text:span text:style-name="T8">20.00 -</text:span><text:span text:style-name="T22">01.02,02.02</text:span><text:span text:style-name="T9">,</text:span><text:span text:style-name="T3">с </text:span><text:span text:style-name="T17">1</text:span><text:span text:style-name="T22">2</text:span><text:span text:style-name="T11">.</text:span><text:span text:style-name="T17">0</text:span><text:span text:style-name="T22">2</text:span><text:span text:style-name="T11">.-</text:span><text:span text:style-name="T18">1</text:span><text:span text:style-name="T22">6</text:span><text:span text:style-name="T11">.</text:span><text:span text:style-name="T17">0</text:span><text:span text:style-name="T22">2</text:span><text:span text:style-name="T11">.</text:span><text:span text:style-name="T19">202</text:span><text:span text:style-name="T17">4</text:span><text:span text:style-name="T19">, </text:span><text:span text:style-name="T18">2</text:span><text:span text:style-name="T22">6</text:span><text:span text:style-name="T12">.</text:span><text:span text:style-name="T17">0</text:span><text:span text:style-name="T22">2</text:span><text:span text:style-name="T12">.-</text:span><text:span text:style-name="T22">29</text:span><text:span text:style-name="T12">.</text:span><text:span text:style-name="T17">0</text:span><text:span text:style-name="T22">2</text:span><text:span text:style-name="T12">.2</text:span><text:span text:style-name="T17">4 </text:span><text:span text:style-name="T20">г.</text:span></text:p>
            <text:p text:style-name="P13"><text:span text:style-name="T8">Понедельник — пятница - 08.00-14.00 </text:span><text:span text:style-name="T11">с </text:span><text:span text:style-name="T12">0</text:span><text:span text:style-name="T21">5</text:span><text:span text:style-name="T10">.</text:span><text:span text:style-name="T13">0</text:span><text:span text:style-name="T21">2</text:span><text:span text:style-name="T14">-</text:span><text:span text:style-name="T21">09</text:span><text:span text:style-name="T14">.</text:span><text:span text:style-name="T13">0</text:span><text:span text:style-name="T21">2</text:span><text:span text:style-name="T14">,</text:span><text:span text:style-name="T15"> </text:span><text:span text:style-name="T21">19</text:span><text:span text:style-name="T15">.</text:span><text:span text:style-name="T13">0</text:span><text:span text:style-name="T21">2</text:span><text:span text:style-name="T15">.</text:span><text:span text:style-name="T10">-</text:span><text:span text:style-name="T15"> </text:span><text:span text:style-name="T13">2</text:span><text:span text:style-name="T21">2</text:span><text:span text:style-name="T10">.</text:span><text:span text:style-name="T13">0</text:span><text:span text:style-name="T21">2</text:span><text:span text:style-name="T16">.</text:span><text:span text:style-name="T13">24 г.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0"/>
      <text:p text:style-name="P29"><text:span text:style-name="T23">В</text:span> расписании возможны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9T13:48:59.858000000</dc:date>
    <meta:editing-duration>P1DT6H44M22S</meta:editing-duration>
    <meta:editing-cycles>297</meta:editing-cycles>
    <meta:print-date>2023-10-26T13:06:36.773000000</meta:print-date>
    <meta:document-statistic meta:table-count="1" meta:image-count="0" meta:object-count="0" meta:page-count="1" meta:paragraph-count="81" meta:word-count="136" meta:character-count="1028" meta:non-whitespace-character-count="967"/>
  </office:meta>
</office:document-meta>
</file>