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0.318cm"/>
    </style:style>
    <style:style style:name="Таблица1.E" style:family="table-column">
      <style:table-column-properties style:column-width="2.048cm"/>
    </style:style>
    <style:style style:name="Таблица1.F" style:family="table-column">
      <style:table-column-properties style:column-width="0.439cm"/>
    </style:style>
    <style:style style:name="Таблица1.G" style:family="table-column">
      <style:table-column-properties style:column-width="2.238cm"/>
    </style:style>
    <style:style style:name="Таблица1.H" style:family="table-column">
      <style:table-column-properties style:column-width="0.169cm"/>
    </style:style>
    <style:style style:name="Таблица1.I" style:family="table-column">
      <style:table-column-properties style:column-width="2.408cm"/>
    </style:style>
    <style:style style:name="Таблица1.J" style:family="table-column">
      <style:table-column-properties style:column-width="0.101cm"/>
    </style:style>
    <style:style style:name="Таблица1.K" style:family="table-column">
      <style:table-column-properties style:column-width="2.6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J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0.834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63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J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style:min-row-height="1.014cm" fo:keep-together="always"/>
    </style:style>
    <style:style style:name="Таблица1.12" style:family="table-row">
      <style:table-row-properties style:min-row-height="0.714cm" fo:keep-together="always"/>
    </style:style>
    <style:style style:name="Таблица1.13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3958cb" officeooo:paragraph-rsid="013958cb"/>
    </style:style>
    <style:style style:name="P5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6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fo:font-weight="normal" officeooo:rsid="0164deb4" officeooo:paragraph-rsid="0164deb4" fo:background-color="transparent" style:font-weight-asian="normal" style:font-weight-complex="normal"/>
    </style:style>
    <style:style style:name="P9" style:family="paragraph" style:parent-style-name="Text_20_body">
      <style:text-properties fo:color="#0a0a0a" style:font-name="Times New Roman" fo:language="ru" fo:country="RU" fo:font-weight="normal" officeooo:rsid="01735227" officeooo:paragraph-rsid="01735227" fo:background-color="transparent" style:font-weight-asian="normal" style:font-weight-complex="normal"/>
    </style:style>
    <style:style style:name="P10" style:family="paragraph" style:parent-style-name="Text_20_body">
      <style:text-properties fo:color="#0a0a0a" style:font-name="Times New Roman" fo:language="ru" fo:country="RU" fo:font-weight="normal" officeooo:rsid="014a735b" officeooo:paragraph-rsid="014a735b" style:font-weight-asian="normal" style:font-weight-complex="normal"/>
    </style:style>
    <style:style style:name="P11" style:family="paragraph" style:parent-style-name="Text_20_body">
      <style:text-properties fo:color="#0a0a0a" style:font-name="Times New Roman" fo:language="ru" fo:country="RU" officeooo:rsid="015566b9" officeooo:paragraph-rsid="015566b9"/>
    </style:style>
    <style:style style:name="P12" style:family="paragraph" style:parent-style-name="Text_20_body">
      <style:text-properties fo:color="#0a0a0a" style:font-name="Times New Roman" fo:language="ru" fo:country="RU" officeooo:rsid="015cd390" officeooo:paragraph-rsid="015cd390"/>
    </style:style>
    <style:style style:name="P13" style:family="paragraph" style:parent-style-name="Text_20_body">
      <style:paragraph-properties fo:line-height="100%"/>
      <style:text-properties fo:color="#0a0a0a" style:font-name="Times New Roman" fo:language="ru" fo:country="RU" officeooo:rsid="015cd390" officeooo:paragraph-rsid="015cd390"/>
    </style:style>
    <style:style style:name="P14" style:family="paragraph" style:parent-style-name="Text_20_body">
      <style:text-properties fo:color="#0a0a0a" style:font-name="Times New Roman" officeooo:rsid="013958cb" officeooo:paragraph-rsid="013958cb" fo:background-color="transparent"/>
    </style:style>
    <style:style style:name="P15" style:family="paragraph" style:parent-style-name="Text_20_body">
      <style:text-properties fo:color="#0a0a0a" style:font-name="Times New Roman" officeooo:rsid="015566b9" officeooo:paragraph-rsid="015566b9"/>
    </style:style>
    <style:style style:name="P16" style:family="paragraph" style:parent-style-name="Text_20_body">
      <style:text-properties fo:color="#0a0a0a" style:font-name="Times New Roman" officeooo:rsid="0164deb4" officeooo:paragraph-rsid="0164deb4"/>
    </style:style>
    <style:style style:name="P17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6f17be"/>
    </style:style>
    <style:style style:name="P18" style:family="paragraph" style:parent-style-name="Text_20_body">
      <style:paragraph-properties fo:text-align="start" style:justify-single-word="false"/>
      <style:text-properties fo:color="#0a0a0a" style:text-line-through-style="none" style:text-line-through-type="none" style:font-name="Times New Roman" fo:language="ru" fo:country="RU" fo:font-weight="bold" officeooo:rsid="013cd3f7" officeooo:paragraph-rsid="016f17be" style:font-weight-asian="bold" style:font-weight-complex="bold"/>
    </style:style>
    <style:style style:name="P19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0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1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23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24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5" style:family="paragraph" style:parent-style-name="Table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6" style:family="paragraph" style:parent-style-name="Table"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27" style:family="paragraph" style:parent-style-name="Table"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28" style:family="paragraph" style:parent-style-name="Standard">
      <style:text-properties fo:language="ru" fo:country="RU" fo:font-weight="bold" officeooo:rsid="013958cb" officeooo:paragraph-rsid="013958cb" style:font-weight-asian="bold" style:font-weight-complex="bold"/>
    </style:style>
    <style:style style:name="P29" style:family="paragraph" style:parent-style-name="Standard">
      <style:text-properties fo:language="ru" fo:country="RU" fo:font-weight="bold" officeooo:rsid="013bb15d" officeooo:paragraph-rsid="013bb15d" style:font-weight-asian="bold" style:font-weight-complex="bold"/>
    </style:style>
    <style:style style:name="P30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31" style:family="paragraph" style:parent-style-name="Standard">
      <style:text-properties style:text-line-through-style="none" style:text-line-through-type="none" style:font-name="Times New Roman" fo:font-size="15pt" fo:language="ru" fo:country="RU" officeooo:rsid="0169780b" officeooo:paragraph-rsid="0169780b" style:font-size-asian="15pt" style:font-size-complex="15pt"/>
    </style:style>
    <style:style style:name="P32" style:family="paragraph" style:parent-style-name="Standard">
      <style:text-properties style:font-name="Times New Roman" fo:font-size="15pt" fo:language="ru" fo:country="RU" officeooo:rsid="01479503" officeooo:paragraph-rsid="01479503" style:font-size-asian="15pt" style:font-size-complex="15pt"/>
    </style:style>
    <style:style style:name="P33" style:family="paragraph" style:parent-style-name="Text_20_body">
      <style:text-properties fo:color="#0a0a0a" style:font-name="Times New Roman" officeooo:rsid="01748a9c" officeooo:paragraph-rsid="01748a9c"/>
    </style:style>
    <style:style style:name="P34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5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958cb"/>
    </style:style>
    <style:style style:name="T3" style:family="text">
      <style:text-properties fo:language="ru" fo:country="RU" officeooo:rsid="013cd3f7"/>
    </style:style>
    <style:style style:name="T4" style:family="text">
      <style:text-properties fo:language="ru" fo:country="RU" officeooo:rsid="013f6204"/>
    </style:style>
    <style:style style:name="T5" style:family="text">
      <style:text-properties fo:language="ru" fo:country="RU" fo:font-weight="bold" officeooo:rsid="013cd3f7" style:font-weight-asian="bold" style:font-weight-complex="bold"/>
    </style:style>
    <style:style style:name="T6" style:family="text">
      <style:text-properties fo:language="ru" fo:country="RU" officeooo:rsid="015566b9"/>
    </style:style>
    <style:style style:name="T7" style:family="text">
      <style:text-properties fo:language="ru" fo:country="RU" officeooo:rsid="016b0e59"/>
    </style:style>
    <style:style style:name="T8" style:family="text">
      <style:text-properties fo:language="ru" fo:country="RU" officeooo:rsid="016d7039"/>
    </style:style>
    <style:style style:name="T9" style:family="text">
      <style:text-properties officeooo:rsid="0070904f"/>
    </style:style>
    <style:style style:name="T10" style:family="text">
      <style:text-properties style:text-line-through-style="none" style:text-line-through-type="none" fo:language="ru" fo:country="RU" officeooo:rsid="013cd3f7"/>
    </style:style>
    <style:style style:name="T11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12" style:family="text">
      <style:text-properties style:text-line-through-style="none" style:text-line-through-type="none" fo:language="ru" fo:country="RU" fo:font-weight="normal" officeooo:rsid="014b51c2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weight="normal" officeooo:rsid="013cd3f7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14113a2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15260d7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5e08d4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15f8335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weight="normal" officeooo:rsid="016d7039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weight="normal" officeooo:rsid="016d4046" style:font-weight-asian="normal" style:font-weight-complex="normal"/>
    </style:style>
    <style:style style:name="T20" style:family="text">
      <style:text-properties officeooo:rsid="015e08d4"/>
    </style:style>
    <style:style style:name="T21" style:family="text">
      <style:text-properties officeooo:rsid="0168abb2"/>
    </style:style>
    <style:style style:name="T22" style:family="text">
      <style:text-properties officeooo:rsid="01735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График работы <text:span text:style-name="T2">узких спе</text:span><text:span text:style-name="T4">ц</text:span><text:span text:style-name="T2">иалистов</text:span> <text:span text:style-name="T4">во Взрослой поликлиннике </text:span>на <text:span text:style-name="T7">дека</text:span><text:span text:style-name="T6">брь</text:span></text:h>
      <text:h text:style-name="P35" text:outline-level="3">202<text:span text:style-name="T9">3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table:number-columns-spanned="2" office:value-type="string">
            <text:p text:style-name="P1"><text:span text:style-name="T1">П</text:span>онедельник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1"><text:span text:style-name="T1">В</text:span>торник</text:p>
          </table:table-cell>
          <table:covered-table-cell/>
          <table:table-cell table:style-name="Таблица1.A1" table:number-columns-spanned="2" office:value-type="string">
            <text:p text:style-name="P2">Среда </text:p>
          </table:table-cell>
          <table:covered-table-cell/>
          <table:table-cell table:style-name="Таблица1.A1" office:value-type="string">
            <text:p text:style-name="P1"><text:span text:style-name="T1">Ч</text:span>етверг</text:p>
          </table:table-cell>
          <table:table-cell table:style-name="Таблица1.J1" table:number-columns-spanned="2" office:value-type="string">
            <text:p text:style-name="P1"><text:span text:style-name="T1">П</text:span>ятница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4">Холбобоев О.К.</text:p>
            <text:p text:style-name="P24"/>
          </table:table-cell>
          <table:table-cell table:style-name="Таблица1.A2" office:value-type="string">
            <text:p text:style-name="P24">эндокринолог</text:p>
          </table:table-cell>
          <table:table-cell table:style-name="Таблица1.A2" table:number-columns-spanned="2" office:value-type="string">
            <text:p text:style-name="P33">14-20</text:p>
          </table:table-cell>
          <table:covered-table-cell/>
          <table:table-cell table:style-name="Таблица1.A2" table:number-columns-spanned="2" office:value-type="string">
            <text:p text:style-name="P33">8-14</text:p>
          </table:table-cell>
          <table:covered-table-cell/>
          <table:table-cell table:style-name="Таблица1.A2" table:number-columns-spanned="2" office:value-type="string">
            <text:p text:style-name="P16">8-14</text:p>
          </table:table-cell>
          <table:covered-table-cell/>
          <table:table-cell table:style-name="Таблица1.A2" office:value-type="string">
            <text:p text:style-name="P4">14-20</text:p>
          </table:table-cell>
          <table:table-cell table:style-name="Таблица1.J2" table:number-columns-spanned="2" office:value-type="string">
            <text:p text:style-name="P4">14-20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24">Конопко В.В.</text:p>
          </table:table-cell>
          <table:table-cell table:style-name="Таблица1.B3" office:value-type="string">
            <text:p text:style-name="P23">невролог</text:p>
          </table:table-cell>
          <table:table-cell table:style-name="Таблица1.B3" table:number-columns-spanned="2" office:value-type="string">
            <text:p text:style-name="P14"><text:span text:style-name="T22">14</text:span>-<text:span text:style-name="T22">20</text:span></text:p>
          </table:table-cell>
          <table:covered-table-cell/>
          <table:table-cell table:style-name="Таблица1.B3" table:number-columns-spanned="2" office:value-type="string">
            <text:p text:style-name="P9">8-14</text:p>
          </table:table-cell>
          <table:covered-table-cell/>
          <table:table-cell table:style-name="Таблица1.B3" table:number-columns-spanned="2" office:value-type="string">
            <text:p text:style-name="P8">14-<text:span text:style-name="T21">20</text:span></text:p>
          </table:table-cell>
          <table:covered-table-cell/>
          <table:table-cell table:style-name="Таблица1.B3" office:value-type="string">
            <text:p text:style-name="P7">8-14</text:p>
          </table:table-cell>
          <table:table-cell table:style-name="Таблица1.J3" table:number-columns-spanned="2" office:value-type="string">
            <text:p text:style-name="P7">8-14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5">Маринин А.А.</text:p>
          </table:table-cell>
          <table:table-cell table:style-name="Таблица1.B4" office:value-type="string">
            <text:p text:style-name="P20">эндоскопист</text:p>
          </table:table-cell>
          <table:table-cell table:style-name="Таблица1.B4" table:number-columns-spanned="2" office:value-type="string">
            <text:p text:style-name="P13">8-12</text:p>
          </table:table-cell>
          <table:covered-table-cell/>
          <table:table-cell table:style-name="Таблица1.B4" table:number-columns-spanned="2" office:value-type="string">
            <text:p text:style-name="P13">8-12</text:p>
          </table:table-cell>
          <table:covered-table-cell/>
          <table:table-cell table:style-name="Таблица1.B4" table:number-columns-spanned="2" office:value-type="string">
            <text:p text:style-name="P13">8-12</text:p>
          </table:table-cell>
          <table:covered-table-cell/>
          <table:table-cell table:style-name="Таблица1.B4" office:value-type="string">
            <text:p text:style-name="P13">8-12</text:p>
          </table:table-cell>
          <table:table-cell table:style-name="Таблица1.J4" table:number-columns-spanned="2" office:value-type="string">
            <text:p text:style-name="P13">8-12</text:p>
          </table:table-cell>
          <table:covered-table-cell/>
        </table:table-row>
        <table:table-row table:style-name="Таблица1.5">
          <table:table-cell table:style-name="Таблица1.A2" office:value-type="string">
            <text:p text:style-name="P28">Ярош М.И.</text:p>
          </table:table-cell>
          <table:table-cell table:style-name="Таблица1.B4" office:value-type="string">
            <text:p text:style-name="P20">отолоринголог</text:p>
          </table:table-cell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4">8-14.30</text:p>
          </table:table-cell>
          <table:covered-table-cell/>
          <table:table-cell table:style-name="Таблица1.B4" office:value-type="string">
            <text:p text:style-name="P5">09.45-16.00</text:p>
          </table:table-cell>
          <table:table-cell table:style-name="Таблица1.J4" table:number-columns-spanned="2" office:value-type="string">
            <text:p text:style-name="P5">09.45-16.00</text:p>
          </table:table-cell>
          <table:covered-table-cell/>
        </table:table-row>
        <table:table-row table:style-name="Таблица1.6">
          <table:table-cell table:style-name="Таблица1.A2" office:value-type="string">
            <text:p text:style-name="P24">Конкин В.К.</text:p>
          </table:table-cell>
          <table:table-cell table:style-name="Таблица1.A2" office:value-type="string">
            <text:p text:style-name="P19">дерматовенеролог</text:p>
          </table:table-cell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office:value-type="string">
            <text:p text:style-name="P4">8-14.30</text:p>
          </table:table-cell>
          <table:table-cell table:style-name="Таблица1.J2" table:number-columns-spanned="2" office:value-type="string">
            <text:p text:style-name="P4">8-14.30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28">Захарова Т.Г. </text:p>
          </table:table-cell>
          <table:table-cell table:style-name="Таблица1.B3" office:value-type="string">
            <text:p text:style-name="P19">психиатр</text:p>
          </table:table-cell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table:number-columns-spanned="2" office:value-type="string">
            <text:p text:style-name="P6">8-15</text:p>
          </table:table-cell>
          <table:covered-table-cell/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office:value-type="string">
            <text:p text:style-name="P4">8-15</text:p>
          </table:table-cell>
          <table:table-cell table:style-name="Таблица1.J3" table:number-columns-spanned="2" office:value-type="string">
            <text:p text:style-name="P4">8-15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4">Федоров А.Л.</text:p>
          </table:table-cell>
          <table:table-cell table:style-name="Таблица1.A2" office:value-type="string">
            <text:p text:style-name="P19">фтизиатр</text:p>
          </table:table-cell>
          <table:table-cell table:style-name="Таблица1.A2" table:number-columns-spanned="2" office:value-type="string">
            <text:p text:style-name="P15">8-14</text:p>
          </table:table-cell>
          <table:covered-table-cell/>
          <table:table-cell table:style-name="Таблица1.A2" table:number-columns-spanned="2" office:value-type="string">
            <text:p text:style-name="P11">8-14</text:p>
          </table:table-cell>
          <table:covered-table-cell/>
          <table:table-cell table:style-name="Таблица1.A2" table:number-columns-spanned="2" office:value-type="string">
            <text:p text:style-name="P15">8-14</text:p>
          </table:table-cell>
          <table:covered-table-cell/>
          <table:table-cell table:style-name="Таблица1.A2" office:value-type="string">
            <text:p text:style-name="P15">8-14</text:p>
          </table:table-cell>
          <table:table-cell table:style-name="Таблица1.J2" table:number-columns-spanned="2" office:value-type="string">
            <text:p text:style-name="P15">8-14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P28">Медведев А.Н.</text:p>
          </table:table-cell>
          <table:table-cell table:style-name="Таблица1.B9" office:value-type="string">
            <text:p text:style-name="P19">инфекционист</text:p>
          </table:table-cell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office:value-type="string">
            <text:p text:style-name="P4">16.45-18.30</text:p>
          </table:table-cell>
          <table:table-cell table:style-name="Таблица1.J9" table:number-columns-spanned="2" office:value-type="string">
            <text:p text:style-name="P4">16.45-18.45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7">Каримов О.Э.</text:p>
          </table:table-cell>
          <table:table-cell table:style-name="Таблица1.A2" office:value-type="string">
            <text:p text:style-name="P21">кардиолог</text:p>
          </table:table-cell>
          <table:table-cell table:style-name="Таблица1.J2" table:number-columns-spanned="9" office:value-type="string">
            <text:p text:style-name="P12">Отпуск без сохранения з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P27">Чернышов М.Ю.</text:p>
          </table:table-cell>
          <table:table-cell table:style-name="Таблица1.A2" office:value-type="string">
            <text:p text:style-name="P21">хирург</text:p>
          </table:table-cell>
          <table:table-cell table:style-name="Таблица1.A2" office:value-type="string">
            <text:p text:style-name="P10">12.00-18.00</text:p>
          </table:table-cell>
          <table:table-cell table:style-name="Таблица1.A2" table:number-columns-spanned="2" office:value-type="string">
            <text:p text:style-name="P10">12.00-18.00</text:p>
          </table:table-cell>
          <table:covered-table-cell/>
          <table:table-cell table:style-name="Таблица1.A2" table:number-columns-spanned="2" office:value-type="string">
            <text:p text:style-name="P10">12.00-18.00</text:p>
          </table:table-cell>
          <table:covered-table-cell/>
          <table:table-cell table:style-name="Таблица1.A2" table:number-columns-spanned="3" office:value-type="string">
            <text:p text:style-name="P10">12.00-18.00</text:p>
          </table:table-cell>
          <table:covered-table-cell/>
          <table:covered-table-cell/>
          <table:table-cell table:style-name="Таблица1.J2" office:value-type="string">
            <text:p text:style-name="P10">12.00-18.00</text:p>
          </table:table-cell>
        </table:table-row>
        <table:table-row table:style-name="Таблица1.12">
          <table:table-cell table:style-name="Таблица1.A2" office:value-type="string">
            <text:p text:style-name="P29">Мартынов М.Н.</text:p>
          </table:table-cell>
          <table:table-cell table:style-name="Таблица1.B3" office:value-type="string">
            <text:p text:style-name="P21">хирург</text:p>
          </table:table-cell>
          <table:table-cell table:style-name="Таблица1.J3" table:number-columns-spanned="9" office:value-type="string">
            <text:p text:style-name="P17"><text:span text:style-name="T3">Понедельник- пятница -</text:span><text:span text:style-name="T5"> 14.00-</text:span><text:span text:style-name="T11">20.00 </text:span></text:p>
            <text:p text:style-name="P17"><text:span text:style-name="T11">-</text:span><text:span text:style-name="T3"> <text:s/></text:span><text:span text:style-name="T8">01.12, 1</text:span><text:span text:style-name="T16">1.1</text:span><text:span text:style-name="T18">2</text:span><text:span text:style-name="T16">-</text:span><text:span text:style-name="T18">15</text:span><text:span text:style-name="T16">.1</text:span><text:span text:style-name="T18">2</text:span><text:span text:style-name="T16">, </text:span><text:span text:style-name="T18">25</text:span><text:span text:style-name="T16">.1</text:span><text:span text:style-name="T18">2</text:span><text:span text:style-name="T13">.-</text:span><text:span text:style-name="T18">29</text:span><text:span text:style-name="T16">.</text:span><text:span text:style-name="T18">12</text:span><text:span text:style-name="T13">.</text:span><text:span text:style-name="T14">2023г.</text:span></text:p>
            <text:p text:style-name="P17"><text:span text:style-name="T10">Понедельник — пятница - </text:span><text:span text:style-name="T11">08.00-14.00 </text:span></text:p>
            <text:p text:style-name="P17"><text:span text:style-name="T13"><text:s/></text:span><text:span text:style-name="T19">0</text:span><text:span text:style-name="T18">4</text:span><text:span text:style-name="T19">.12-</text:span><text:span text:style-name="T18">08</text:span><text:span text:style-name="T13">.</text:span><text:span text:style-name="T16">1</text:span><text:span text:style-name="T19">2</text:span><text:span text:style-name="T13">.</text:span><text:span text:style-name="T14">2023г, </text:span><text:span text:style-name="T18">18</text:span><text:span text:style-name="T19">.12</text:span><text:span text:style-name="T12">.-2</text:span><text:span text:style-name="T18">2</text:span><text:span text:style-name="T12">.</text:span><text:span text:style-name="T16">1</text:span><text:span text:style-name="T19">2</text:span><text:span text:style-name="T16">.</text:span><text:span text:style-name="T12">23</text:span><text:span text:style-name="T15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2" office:value-type="string">
            <text:p text:style-name="P26">Гулаков А.Н.</text:p>
          </table:table-cell>
          <table:table-cell table:style-name="Таблица1.B9" office:value-type="string">
            <text:p text:style-name="P22">хирург</text:p>
          </table:table-cell>
          <table:table-cell table:style-name="Таблица1.J9" table:number-columns-spanned="9" office:value-type="string">
            <text:p text:style-name="P17"><text:span text:style-name="T3">Понедельник- пятница -</text:span><text:span text:style-name="T5"> 14.00-</text:span><text:span text:style-name="T11">20.00 </text:span></text:p>
            <text:p text:style-name="P17"><text:span text:style-name="T11">-</text:span><text:span text:style-name="T3"> </text:span><text:span text:style-name="T17">0</text:span><text:span text:style-name="T18">4</text:span><text:span text:style-name="T13">.</text:span><text:span text:style-name="T17">1</text:span><text:span text:style-name="T18">2</text:span><text:span text:style-name="T13">.-</text:span><text:span text:style-name="T18">08</text:span><text:span text:style-name="T13">.</text:span><text:span text:style-name="T17">1</text:span><text:span text:style-name="T18">2</text:span><text:span text:style-name="T13">.</text:span><text:span text:style-name="T14">2023г, </text:span><text:span text:style-name="T18">18</text:span><text:span text:style-name="T12">.</text:span><text:span text:style-name="T17">1</text:span><text:span text:style-name="T18">2</text:span><text:span text:style-name="T12">.-</text:span><text:span text:style-name="T17">2</text:span><text:span text:style-name="T18">2</text:span><text:span text:style-name="T12">.</text:span><text:span text:style-name="T17">1</text:span><text:span text:style-name="T18">2</text:span><text:span text:style-name="T12">.23</text:span><text:span text:style-name="T15">г.</text:span></text:p>
            <text:p text:style-name="P18">Понедельник — пятница - 08.00-14.00 </text:p>
            <text:p text:style-name="P17"><text:span text:style-name="T13"><text:s/></text:span><text:span text:style-name="T19">01.12, 11</text:span><text:span text:style-name="T13">.</text:span><text:span text:style-name="T16">1</text:span><text:span text:style-name="T19">2</text:span><text:span text:style-name="T13">.-</text:span><text:span text:style-name="T16">1</text:span><text:span text:style-name="T19">5</text:span><text:span text:style-name="T13">.</text:span><text:span text:style-name="T16">1</text:span><text:span text:style-name="T19">2</text:span><text:span text:style-name="T13">.</text:span><text:span text:style-name="T14">2023г, </text:span><text:span text:style-name="T16">2</text:span><text:span text:style-name="T19">5.12</text:span><text:span text:style-name="T12">.- 2</text:span><text:span text:style-name="T19">9</text:span><text:span text:style-name="T12">.</text:span><text:span text:style-name="T16">1</text:span><text:span text:style-name="T19">2</text:span><text:span text:style-name="T16">.</text:span><text:span text:style-name="T12">23</text:span><text:span text:style-name="T15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1"/>
      <text:p text:style-name="P30"><text:span text:style-name="T20">В</text:span> расписании возможны измен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11-24T14:49:45.228000000</dc:date>
    <meta:editing-duration>P1DT6H43M4S</meta:editing-duration>
    <meta:editing-cycles>289</meta:editing-cycles>
    <meta:print-date>2023-11-17T11:11:56.138000000</meta:print-date>
    <meta:document-statistic meta:table-count="1" meta:image-count="0" meta:object-count="0" meta:page-count="1" meta:paragraph-count="88" meta:word-count="136" meta:character-count="1061" meta:non-whitespace-character-count="1001"/>
  </office:meta>
</office:document-meta>
</file>