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201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0.318cm"/>
    </style:style>
    <style:style style:name="Таблица1.E" style:family="table-column">
      <style:table-column-properties style:column-width="2.048cm"/>
    </style:style>
    <style:style style:name="Таблица1.F" style:family="table-column">
      <style:table-column-properties style:column-width="0.439cm"/>
    </style:style>
    <style:style style:name="Таблица1.G" style:family="table-column">
      <style:table-column-properties style:column-width="2.238cm"/>
    </style:style>
    <style:style style:name="Таблица1.H" style:family="table-column">
      <style:table-column-properties style:column-width="0.169cm"/>
    </style:style>
    <style:style style:name="Таблица1.I" style:family="table-column">
      <style:table-column-properties style:column-width="2.408cm"/>
    </style:style>
    <style:style style:name="Таблица1.J" style:family="table-column">
      <style:table-column-properties style:column-width="0.101cm"/>
    </style:style>
    <style:style style:name="Таблица1.K" style:family="table-column">
      <style:table-column-properties style:column-width="2.6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J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J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J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1" style:family="table-row">
      <style:table-row-properties style:min-row-height="1.014cm" fo:keep-together="always"/>
    </style:style>
    <style:style style:name="Таблица1.12" style:family="table-row">
      <style:table-row-properties style:min-row-height="0.714cm" fo:keep-together="always"/>
    </style:style>
    <style:style style:name="Таблица1.13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4deb4" officeooo:paragraph-rsid="013958cb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64deb4" officeooo:paragraph-rsid="0164deb4" fo:background-color="transparent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1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2" style:family="paragraph" style:parent-style-name="Text_20_body">
      <style:text-properties fo:color="#0a0a0a" style:font-name="Times New Roman" fo:language="ru" fo:country="RU" officeooo:rsid="015cd390" officeooo:paragraph-rsid="015cd390"/>
    </style:style>
    <style:style style:name="P13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4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5260d7"/>
    </style:style>
    <style:style style:name="P15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56f97b"/>
    </style:style>
    <style:style style:name="P16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57e403"/>
    </style:style>
    <style:style style:name="P17" style:family="paragraph" style:parent-style-name="Text_20_body">
      <style:text-properties fo:color="#0a0a0a" style:font-name="Times New Roman" officeooo:rsid="013958cb" officeooo:paragraph-rsid="013958cb" fo:background-color="transparent"/>
    </style:style>
    <style:style style:name="P18" style:family="paragraph" style:parent-style-name="Text_20_body">
      <style:text-properties fo:color="#0a0a0a" style:font-name="Times New Roman" officeooo:rsid="015566b9" officeooo:paragraph-rsid="015566b9"/>
    </style:style>
    <style:style style:name="P19" style:family="paragraph" style:parent-style-name="Text_20_body">
      <style:text-properties fo:color="#0a0a0a" style:font-name="Times New Roman" officeooo:rsid="0164deb4" officeooo:paragraph-rsid="0164deb4"/>
    </style:style>
    <style:style style:name="P20" style:family="paragraph" style:parent-style-name="Text_20_body">
      <style:text-properties fo:color="#0a0a0a" style:font-name="Times New Roman" officeooo:rsid="0164deb4" officeooo:paragraph-rsid="013958cb"/>
    </style:style>
    <style:style style:name="P21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2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3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24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5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6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7" style:family="paragraph" style:parent-style-name="Table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8" style:family="paragraph" style:parent-style-name="Table"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9" style:family="paragraph" style:parent-style-name="Table"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30" style:family="paragraph" style:parent-style-name="Standard">
      <style:text-properties fo:language="ru" fo:country="RU" fo:font-weight="bold" officeooo:rsid="013958cb" officeooo:paragraph-rsid="013958cb" style:font-weight-asian="bold" style:font-weight-complex="bold"/>
    </style:style>
    <style:style style:name="P31" style:family="paragraph" style:parent-style-name="Standard">
      <style:text-properties fo:language="ru" fo:country="RU" fo:font-weight="bold" officeooo:rsid="013bb15d" officeooo:paragraph-rsid="013bb15d" style:font-weight-asian="bold" style:font-weight-complex="bold"/>
    </style:style>
    <style:style style:name="P32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33" style:family="paragraph" style:parent-style-name="Standard">
      <style:text-properties style:text-line-through-style="none" style:text-line-through-type="none" style:font-name="Times New Roman" fo:font-size="15pt" fo:language="ru" fo:country="RU" officeooo:rsid="01479503" officeooo:paragraph-rsid="013958cb" style:font-size-asian="15pt" style:font-size-complex="15pt"/>
    </style:style>
    <style:style style:name="P34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35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6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officeooo:rsid="015566b9"/>
    </style:style>
    <style:style style:name="T7" style:family="text">
      <style:text-properties fo:language="ru" fo:country="RU" officeooo:rsid="01634502"/>
    </style:style>
    <style:style style:name="T8" style:family="text">
      <style:text-properties officeooo:rsid="0070904f"/>
    </style:style>
    <style:style style:name="T9" style:family="text">
      <style:text-properties style:text-line-through-style="none" style:text-line-through-type="none" fo:language="ru" fo:country="RU" officeooo:rsid="013cd3f7"/>
    </style:style>
    <style:style style:name="T10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11" style:family="text">
      <style:text-properties style:text-line-through-style="none" style:text-line-through-type="none" fo:language="ru" fo:country="RU" fo:font-weight="normal" style:font-weight-asian="normal" style:font-weight-complex="normal"/>
    </style:style>
    <style:style style:name="T12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3f6204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56085a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5e08d4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weight="normal" officeooo:rsid="01611fe2" style:font-weight-asian="normal" style:font-weight-complex="normal"/>
    </style:style>
    <style:style style:name="T21" style:family="text">
      <style:text-properties officeooo:rsid="015e08d4"/>
    </style:style>
    <style:style style:name="T22" style:family="text">
      <style:text-properties officeooo:rsid="0168ab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7">ноя</text:span><text:span text:style-name="T6">брь</text:span></text:h>
      <text:h text:style-name="P36" text:outline-level="3">202<text:span text:style-name="T8">3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table:number-columns-spanned="2" office:value-type="string">
            <text:p text:style-name="P1"><text:span text:style-name="T1">П</text:span>онедельник</text:p>
            <text:p text:style-name="P1"/>
          </table:table-cell>
          <table:covered-table-cell/>
          <table:table-cell table:style-name="Таблица1.A1" table:number-columns-spanned="2" office:value-type="string">
            <text:p text:style-name="P1"><text:span text:style-name="T1">В</text:span>торник</text:p>
          </table:table-cell>
          <table:covered-table-cell/>
          <table:table-cell table:style-name="Таблица1.A1" table:number-columns-spanned="2" office:value-type="string">
            <text:p text:style-name="P2">Среда </text:p>
          </table:table-cell>
          <table:covered-table-cell/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J1" table:number-columns-spanned="2" office:value-type="string">
            <text:p text:style-name="P1"><text:span text:style-name="T1">П</text:span>ятница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6">Холбобоев О.К.</text:p>
            <text:p text:style-name="P26"/>
          </table:table-cell>
          <table:table-cell table:style-name="Таблица1.A2" office:value-type="string">
            <text:p text:style-name="P26">эндокринолог</text:p>
          </table:table-cell>
          <table:table-cell table:style-name="Таблица1.A2" table:number-columns-spanned="2" office:value-type="string">
            <text:p text:style-name="P4">14-20</text:p>
          </table:table-cell>
          <table:covered-table-cell/>
          <table:table-cell table:style-name="Таблица1.A2" table:number-columns-spanned="2" office:value-type="string">
            <text:p text:style-name="P20">8-14</text:p>
          </table:table-cell>
          <table:covered-table-cell/>
          <table:table-cell table:style-name="Таблица1.A2" table:number-columns-spanned="2" office:value-type="string">
            <text:p text:style-name="P19">8-14</text:p>
          </table:table-cell>
          <table:covered-table-cell/>
          <table:table-cell table:style-name="Таблица1.A2" office:value-type="string">
            <text:p text:style-name="P4">14-20</text:p>
          </table:table-cell>
          <table:table-cell table:style-name="Таблица1.J2" table:number-columns-spanned="2" office:value-type="string">
            <text:p text:style-name="P4">14-20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26">Конопко В.В.</text:p>
          </table:table-cell>
          <table:table-cell table:style-name="Таблица1.B3" office:value-type="string">
            <text:p text:style-name="P25">невролог</text:p>
          </table:table-cell>
          <table:table-cell table:style-name="Таблица1.B3" table:number-columns-spanned="2" office:value-type="string">
            <text:p text:style-name="P17">8-14</text:p>
          </table:table-cell>
          <table:covered-table-cell/>
          <table:table-cell table:style-name="Таблица1.B3" table:number-columns-spanned="2" office:value-type="string">
            <text:p text:style-name="P8">14-<text:span text:style-name="T22">20</text:span></text:p>
          </table:table-cell>
          <table:covered-table-cell/>
          <table:table-cell table:style-name="Таблица1.B3" table:number-columns-spanned="2" office:value-type="string">
            <text:p text:style-name="P9">14-<text:span text:style-name="T22">20</text:span></text:p>
          </table:table-cell>
          <table:covered-table-cell/>
          <table:table-cell table:style-name="Таблица1.B3" office:value-type="string">
            <text:p text:style-name="P7">8-14</text:p>
          </table:table-cell>
          <table:table-cell table:style-name="Таблица1.J3" table:number-columns-spanned="2" office:value-type="string">
            <text:p text:style-name="P7">8-14</text:p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27">Маринин А.А.</text:p>
          </table:table-cell>
          <table:table-cell table:style-name="Таблица1.B4" office:value-type="string">
            <text:p text:style-name="P22">эндоскопист</text:p>
          </table:table-cell>
          <table:table-cell table:style-name="Таблица1.B4" table:number-columns-spanned="2" office:value-type="string">
            <text:p text:style-name="P13">8-12</text:p>
          </table:table-cell>
          <table:covered-table-cell/>
          <table:table-cell table:style-name="Таблица1.B4" table:number-columns-spanned="2" office:value-type="string">
            <text:p text:style-name="P13">8-12</text:p>
          </table:table-cell>
          <table:covered-table-cell/>
          <table:table-cell table:style-name="Таблица1.B4" table:number-columns-spanned="2" office:value-type="string">
            <text:p text:style-name="P13">8-12</text:p>
          </table:table-cell>
          <table:covered-table-cell/>
          <table:table-cell table:style-name="Таблица1.B4" office:value-type="string">
            <text:p text:style-name="P13">8-12</text:p>
          </table:table-cell>
          <table:table-cell table:style-name="Таблица1.J4" table:number-columns-spanned="2" office:value-type="string">
            <text:p text:style-name="P13">8-12</text:p>
          </table:table-cell>
          <table:covered-table-cell/>
        </table:table-row>
        <table:table-row table:style-name="Таблица1.5">
          <table:table-cell table:style-name="Таблица1.A2" office:value-type="string">
            <text:p text:style-name="P30">Ярош М.И.</text:p>
          </table:table-cell>
          <table:table-cell table:style-name="Таблица1.B4" office:value-type="string">
            <text:p text:style-name="P22">отолоринголог</text:p>
          </table:table-cell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5">09.45-16.00</text:p>
          </table:table-cell>
          <table:covered-table-cell/>
          <table:table-cell table:style-name="Таблица1.B4" table:number-columns-spanned="2" office:value-type="string">
            <text:p text:style-name="P4">8-14.30</text:p>
          </table:table-cell>
          <table:covered-table-cell/>
          <table:table-cell table:style-name="Таблица1.B4" office:value-type="string">
            <text:p text:style-name="P5">09.45-16.00</text:p>
          </table:table-cell>
          <table:table-cell table:style-name="Таблица1.J4" table:number-columns-spanned="2" office:value-type="string">
            <text:p text:style-name="P5">09.45-16.00</text:p>
          </table:table-cell>
          <table:covered-table-cell/>
        </table:table-row>
        <table:table-row table:style-name="Таблица1.6">
          <table:table-cell table:style-name="Таблица1.A2" office:value-type="string">
            <text:p text:style-name="P26">Конкин В.К.</text:p>
          </table:table-cell>
          <table:table-cell table:style-name="Таблица1.A2" office:value-type="string">
            <text:p text:style-name="P21">дерматовенеролог</text:p>
          </table:table-cell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table:number-columns-spanned="2" office:value-type="string">
            <text:p text:style-name="P4">8-14.30</text:p>
          </table:table-cell>
          <table:covered-table-cell/>
          <table:table-cell table:style-name="Таблица1.A2" office:value-type="string">
            <text:p text:style-name="P4">8-14.30</text:p>
          </table:table-cell>
          <table:table-cell table:style-name="Таблица1.J2" table:number-columns-spanned="2" office:value-type="string">
            <text:p text:style-name="P4">8-14.30</text:p>
          </table:table-cell>
          <table:covered-table-cell/>
        </table:table-row>
        <table:table-row table:style-name="Таблица1.7">
          <table:table-cell table:style-name="Таблица1.A2" office:value-type="string">
            <text:p text:style-name="P30">Захарова Т.Г. </text:p>
          </table:table-cell>
          <table:table-cell table:style-name="Таблица1.B3" office:value-type="string">
            <text:p text:style-name="P21">психиатр</text:p>
          </table:table-cell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table:number-columns-spanned="2" office:value-type="string">
            <text:p text:style-name="P6">8-15</text:p>
          </table:table-cell>
          <table:covered-table-cell/>
          <table:table-cell table:style-name="Таблица1.B3" table:number-columns-spanned="2" office:value-type="string">
            <text:p text:style-name="P4">8-15</text:p>
          </table:table-cell>
          <table:covered-table-cell/>
          <table:table-cell table:style-name="Таблица1.B3" office:value-type="string">
            <text:p text:style-name="P4">8-15</text:p>
          </table:table-cell>
          <table:table-cell table:style-name="Таблица1.J3" table:number-columns-spanned="2" office:value-type="string">
            <text:p text:style-name="P4">8-15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6">Федоров А.Л.</text:p>
          </table:table-cell>
          <table:table-cell table:style-name="Таблица1.A2" office:value-type="string">
            <text:p text:style-name="P21">фтизиатр</text:p>
          </table:table-cell>
          <table:table-cell table:style-name="Таблица1.A2" table:number-columns-spanned="2" office:value-type="string">
            <text:p text:style-name="P18">8-14</text:p>
          </table:table-cell>
          <table:covered-table-cell/>
          <table:table-cell table:style-name="Таблица1.A2" table:number-columns-spanned="2" office:value-type="string">
            <text:p text:style-name="P11">8-14</text:p>
          </table:table-cell>
          <table:covered-table-cell/>
          <table:table-cell table:style-name="Таблица1.A2" table:number-columns-spanned="2" office:value-type="string">
            <text:p text:style-name="P18">8-14</text:p>
          </table:table-cell>
          <table:covered-table-cell/>
          <table:table-cell table:style-name="Таблица1.A2" office:value-type="string">
            <text:p text:style-name="P18">8-14</text:p>
          </table:table-cell>
          <table:table-cell table:style-name="Таблица1.J2" table:number-columns-spanned="2" office:value-type="string">
            <text:p text:style-name="P18">8-14</text:p>
          </table:table-cell>
          <table:covered-table-cell/>
        </table:table-row>
        <table:table-row table:style-name="Таблица1.9">
          <table:table-cell table:style-name="Таблица1.A2" office:value-type="string">
            <text:p text:style-name="P30">Медведев А.Н.</text:p>
          </table:table-cell>
          <table:table-cell table:style-name="Таблица1.B9" office:value-type="string">
            <text:p text:style-name="P21">инфекционист</text:p>
          </table:table-cell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table:number-columns-spanned="2" office:value-type="string">
            <text:p text:style-name="P4">16.45-18.30</text:p>
          </table:table-cell>
          <table:covered-table-cell/>
          <table:table-cell table:style-name="Таблица1.B9" office:value-type="string">
            <text:p text:style-name="P4">16.45-18.30</text:p>
          </table:table-cell>
          <table:table-cell table:style-name="Таблица1.J9" table:number-columns-spanned="2" office:value-type="string">
            <text:p text:style-name="P4">16.45-18.45</text:p>
          </table:table-cell>
          <table:covered-table-cell/>
        </table:table-row>
        <table:table-row table:style-name="Таблица1.8">
          <table:table-cell table:style-name="Таблица1.A2" office:value-type="string">
            <text:p text:style-name="P29">Каримов О.Э.</text:p>
          </table:table-cell>
          <table:table-cell table:style-name="Таблица1.A2" office:value-type="string">
            <text:p text:style-name="P23">кардиолог</text:p>
          </table:table-cell>
          <table:table-cell table:style-name="Таблица1.J2" table:number-columns-spanned="9" office:value-type="string">
            <text:p text:style-name="P12">Отпуск без сохранения з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2" office:value-type="string">
            <text:p text:style-name="P29">Чернышов М.Ю.</text:p>
          </table:table-cell>
          <table:table-cell table:style-name="Таблица1.A2" office:value-type="string">
            <text:p text:style-name="P23">хирург</text:p>
          </table:table-cell>
          <table:table-cell table:style-name="Таблица1.A2" office:value-type="string">
            <text:p text:style-name="P10">12.00-18.00</text:p>
          </table:table-cell>
          <table:table-cell table:style-name="Таблица1.A2" table:number-columns-spanned="2" office:value-type="string">
            <text:p text:style-name="P10">12.00-18.00</text:p>
          </table:table-cell>
          <table:covered-table-cell/>
          <table:table-cell table:style-name="Таблица1.A2" table:number-columns-spanned="2" office:value-type="string">
            <text:p text:style-name="P10">12.00-18.00</text:p>
          </table:table-cell>
          <table:covered-table-cell/>
          <table:table-cell table:style-name="Таблица1.A2" table:number-columns-spanned="3" office:value-type="string">
            <text:p text:style-name="P10">12.00-18.00</text:p>
          </table:table-cell>
          <table:covered-table-cell/>
          <table:covered-table-cell/>
          <table:table-cell table:style-name="Таблица1.J2" office:value-type="string">
            <text:p text:style-name="P10">12.00-18.00</text:p>
          </table:table-cell>
        </table:table-row>
        <table:table-row table:style-name="Таблица1.12">
          <table:table-cell table:style-name="Таблица1.A2" office:value-type="string">
            <text:p text:style-name="P31">Мартынов М.Н.</text:p>
          </table:table-cell>
          <table:table-cell table:style-name="Таблица1.B3" office:value-type="string">
            <text:p text:style-name="P23">хирург</text:p>
          </table:table-cell>
          <table:table-cell table:style-name="Таблица1.J3" table:number-columns-spanned="9" office:value-type="string">
            <text:p text:style-name="P16"><text:span text:style-name="T3">Понедельник- пятница -</text:span><text:span text:style-name="T5"> 14.00-</text:span><text:span text:style-name="T10">20.00 -</text:span><text:span text:style-name="T3">с <text:s/></text:span><text:span text:style-name="T18">01.11-03.11, 13.11</text:span><text:span text:style-name="T13">.-</text:span><text:span text:style-name="T18">17</text:span><text:span text:style-name="T13">.</text:span><text:span text:style-name="T18">11</text:span><text:span text:style-name="T13">.</text:span><text:span text:style-name="T14">2023г, </text:span><text:span text:style-name="T18">27.11</text:span><text:span text:style-name="T12">.-</text:span><text:span text:style-name="T18">30</text:span><text:span text:style-name="T12">.</text:span><text:span text:style-name="T18">11</text:span><text:span text:style-name="T12">.23</text:span><text:span text:style-name="T16">г.</text:span></text:p>
            <text:p text:style-name="P15"><text:span text:style-name="T9">Понедельник — пятница - </text:span><text:span text:style-name="T10">08.00-14.00 - </text:span><text:span text:style-name="T13">с </text:span><text:span text:style-name="T17">0</text:span><text:span text:style-name="T18">6</text:span><text:span text:style-name="T13">.</text:span><text:span text:style-name="T18">11</text:span><text:span text:style-name="T13">.-</text:span><text:span text:style-name="T18">10</text:span><text:span text:style-name="T13">.</text:span><text:span text:style-name="T18">11</text:span><text:span text:style-name="T13">.</text:span><text:span text:style-name="T14">2023г, </text:span><text:span text:style-name="T18">20.11</text:span><text:span text:style-name="T12">.-2</text:span><text:span text:style-name="T18">4</text:span><text:span text:style-name="T12">.</text:span><text:span text:style-name="T18">11.</text:span><text:span text:style-name="T12">23</text:span><text:span text:style-name="T16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2" office:value-type="string">
            <text:p text:style-name="P28">Гулаков А.Н.</text:p>
          </table:table-cell>
          <table:table-cell table:style-name="Таблица1.B9" office:value-type="string">
            <text:p text:style-name="P24">хирург</text:p>
          </table:table-cell>
          <table:table-cell table:style-name="Таблица1.J9" table:number-columns-spanned="9" office:value-type="string">
            <text:p text:style-name="P14"><text:span text:style-name="T3">Понедельник- пятница -</text:span><text:span text:style-name="T5"> 14.00-</text:span><text:span text:style-name="T10">20.00 -</text:span><text:span text:style-name="T3">с </text:span><text:span text:style-name="T19">07</text:span><text:span text:style-name="T13">.</text:span><text:span text:style-name="T19">11</text:span><text:span text:style-name="T13">.-</text:span><text:span text:style-name="T19">10</text:span><text:span text:style-name="T13">.</text:span><text:span text:style-name="T19">11</text:span><text:span text:style-name="T13">.</text:span><text:span text:style-name="T14">2023г, </text:span><text:span text:style-name="T19">20</text:span><text:span text:style-name="T12">.</text:span><text:span text:style-name="T19">11</text:span><text:span text:style-name="T12">.-</text:span><text:span text:style-name="T19">24</text:span><text:span text:style-name="T12">.</text:span><text:span text:style-name="T19">11</text:span><text:span text:style-name="T12">.23</text:span><text:span text:style-name="T16">г.</text:span></text:p>
            <text:p text:style-name="P14"><text:span text:style-name="T10">Понедельник — пятница - 08.00-14.00 </text:span><text:span text:style-name="T13">с </text:span><text:span text:style-name="T12">01</text:span><text:span text:style-name="T11">.</text:span><text:span text:style-name="T20">11-03.11,</text:span><text:span text:style-name="T17"> 1</text:span><text:span text:style-name="T20">3</text:span><text:span text:style-name="T17">.</text:span><text:span text:style-name="T20">11</text:span><text:span text:style-name="T17">.</text:span><text:span text:style-name="T11">-</text:span><text:span text:style-name="T17"> 1</text:span><text:span text:style-name="T20">7</text:span><text:span text:style-name="T11">.</text:span><text:span text:style-name="T20">11</text:span><text:span text:style-name="T15">, </text:span><text:span text:style-name="T17">2</text:span><text:span text:style-name="T20">7</text:span><text:span text:style-name="T17">.</text:span><text:span text:style-name="T20">11</text:span><text:span text:style-name="T17">.-</text:span><text:span text:style-name="T12">.</text:span><text:span text:style-name="T20">30</text:span><text:span text:style-name="T17">.</text:span><text:span text:style-name="T20">11</text:span><text:span text:style-name="T11"> </text:span><text:span text:style-name="T14">20</text:span><text:span text:style-name="T12">23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3"/>
      <text:p text:style-name="P32"><text:span text:style-name="T21">В</text:span> расписании возможны изме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0-27T12:00:32.774000000</dc:date>
    <meta:editing-duration>P1DT6H31M46S</meta:editing-duration>
    <meta:editing-cycles>278</meta:editing-cycles>
    <meta:print-date>2023-10-26T13:06:36.773000000</meta:print-date>
    <meta:document-statistic meta:table-count="1" meta:image-count="0" meta:object-count="0" meta:page-count="1" meta:paragraph-count="84" meta:word-count="140" meta:character-count="1080" meta:non-whitespace-character-count="1019"/>
  </office:meta>
</office:document-meta>
</file>